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0"/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MCMAS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Mandato num.</text:p>
          </table:table-cell>
          <table:table-cell office:value-type="string" table:style-name="ce2">
            <text:p>Data mandato</text:p>
          </table:table-cell>
          <table:table-cell office:value-type="string" table:style-name="ce1">
            <text:p>Soggetto</text:p>
          </table:table-cell>
          <table:table-cell office:value-type="string" table:style-name="ce1">
            <text:p>Nome</text:p>
          </table:table-cell>
          <table:table-cell office:value-type="string" table:style-name="ce3">
            <text:p>Importo</text:p>
          </table:table-cell>
          <table:table-cell office:value-type="string" table:style-name="ce1">
            <text:p>Descrizione 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8" table:style-name="ce1">
            <text:p>168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TRENTINO SERRAMENTI SERVICE S.R.L.</text:p>
          </table:table-cell>
          <table:table-cell table:style-name="ce1"/>
          <table:table-cell office:value-type="currency" office:value="2450" table:style-name="ce3">
            <text:p><text:s/>€ 2.450,00<text:s/>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5" table:style-name="ce1">
            <text:p>205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SICURPIU' S.R.L.</text:p>
          </table:table-cell>
          <table:table-cell table:style-name="ce1"/>
          <table:table-cell office:value-type="currency" office:value="11337.09" table:style-name="ce3">
            <text:p><text:s/>€ 11.337,09<text:s/>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0" table:style-name="ce1">
            <text:p>340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FALEGNAMERIA PARISI S.R.L.</text:p>
          </table:table-cell>
          <table:table-cell table:style-name="ce1"/>
          <table:table-cell office:value-type="currency" office:value="15296.95" table:style-name="ce3">
            <text:p><text:s/>€ 15.296,95<text:s/>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1" table:style-name="ce1">
            <text:p>371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SINERGO TRENTO SRL</text:p>
          </table:table-cell>
          <table:table-cell table:style-name="ce1"/>
          <table:table-cell office:value-type="currency" office:value="145.66999999999999" table:style-name="ce3">
            <text:p><text:s/>€ 145,67<text:s/>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2" table:style-name="ce1">
            <text:p>372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SINERGO TRENTO SRL</text:p>
          </table:table-cell>
          <table:table-cell table:style-name="ce1"/>
          <table:table-cell office:value-type="currency" office:value="14183.25" table:style-name="ce3">
            <text:p><text:s/>€ 14.183,25<text:s/>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3" table:style-name="ce1">
            <text:p>373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FRATELLI GALLI S.R.L.</text:p>
          </table:table-cell>
          <table:table-cell table:style-name="ce1"/>
          <table:table-cell office:value-type="currency" office:value="22896.5" table:style-name="ce3">
            <text:p><text:s/>€ 22.896,50<text:s/>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4" table:style-name="ce1">
            <text:p>374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FRATELLI GALLI S.R.L.</text:p>
          </table:table-cell>
          <table:table-cell table:style-name="ce1"/>
          <table:table-cell office:value-type="currency" office:value="2497.8000000000002" table:style-name="ce3">
            <text:p><text:s/>€ 2.497,80<text:s/>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91" table:style-name="ce1">
            <text:p>691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TRILOGIS S.R.L.</text:p>
          </table:table-cell>
          <table:table-cell table:style-name="ce1"/>
          <table:table-cell office:value-type="currency" office:value="23417.9" table:style-name="ce3">
            <text:p><text:s/>€ 23.417,90<text:s/>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28" table:style-name="ce1">
            <text:p>728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OLYMPUS ITALIA S.R.L.</text:p>
          </table:table-cell>
          <table:table-cell table:style-name="ce1"/>
          <table:table-cell office:value-type="currency" office:value="5490" table:style-name="ce3">
            <text:p><text:s/>€ 5.490,00<text:s/>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74" table:style-name="ce1">
            <text:p>1374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MICROWEB SAS DI FABBRO F. &amp; C.</text:p>
          </table:table-cell>
          <table:table-cell table:style-name="ce1"/>
          <table:table-cell office:value-type="currency" office:value="13305.46" table:style-name="ce3">
            <text:p><text:s/>€ 13.305,46<text:s/>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75" table:style-name="ce1">
            <text:p>1375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MICROWEB SAS DI FABBRO F. &amp; C.</text:p>
          </table:table-cell>
          <table:table-cell table:style-name="ce1"/>
          <table:table-cell office:value-type="currency" office:value="3381.92" table:style-name="ce3">
            <text:p><text:s/>€ 3.381,92<text:s/>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76" table:style-name="ce1">
            <text:p>1376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MICROWEB SAS DI FABBRO F. &amp; C.</text:p>
          </table:table-cell>
          <table:table-cell table:style-name="ce1"/>
          <table:table-cell office:value-type="currency" office:value="22175.77" table:style-name="ce3">
            <text:p><text:s/>€ 22.175,77<text:s/>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77" table:style-name="ce1">
            <text:p>1377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MICROWEB SAS DI FABBRO F. &amp; C.</text:p>
          </table:table-cell>
          <table:table-cell table:style-name="ce1"/>
          <table:table-cell office:value-type="currency" office:value="4831.32" table:style-name="ce3">
            <text:p><text:s/>€ 4.831,32<text:s/>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3.2" table:style-name="ce3">
            <text:p><text:s/>€ 13,2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45.9" table:style-name="ce3">
            <text:p><text:s/>€ 45,9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9.89" table:style-name="ce3">
            <text:p><text:s/>€ 39,8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9.450000000000003" table:style-name="ce3">
            <text:p><text:s/>€ 39,4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8.450000000000003" table:style-name="ce3">
            <text:p><text:s/>€ 38,4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54.9" table:style-name="ce3">
            <text:p><text:s/>€ 54,9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5.4" table:style-name="ce3">
            <text:p><text:s/>€ 15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1" table:style-name="ce3">
            <text:p><text:s/>€ 11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" table:style-name="ce1">
            <text:p>10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6.29" table:style-name="ce3">
            <text:p><text:s/>€ 16,2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64.67" table:style-name="ce3">
            <text:p><text:s/>€ 164,6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" table:style-name="ce1">
            <text:p>13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currency" office:value="18" table:style-name="ce3">
            <text:p><text:s/>€ 18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" table:style-name="ce1">
            <text:p>14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currency" office:value="18" table:style-name="ce3">
            <text:p><text:s/>€ 18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ASSOCIAZIONE MILLEPIEDI ONLUS</text:p>
          </table:table-cell>
          <table:table-cell table:style-name="ce1"/>
          <table:table-cell office:value-type="currency" office:value="1840" table:style-name="ce3">
            <text:p><text:s/>€ 1.84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" table:style-name="ce1">
            <text:p>22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SAMUELE SOCIETA' COOPERATIVA SOCIALE</text:p>
          </table:table-cell>
          <table:table-cell table:style-name="ce1"/>
          <table:table-cell office:value-type="currency" office:value="2816.31" table:style-name="ce3">
            <text:p><text:s/>€ 2.816,3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" table:style-name="ce1">
            <text:p>37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currency" office:value="512.4" table:style-name="ce3">
            <text:p><text:s/>€ 512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" table:style-name="ce1">
            <text:p>38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currency" office:value="608.48" table:style-name="ce3">
            <text:p><text:s/>€ 608,4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9" table:style-name="ce1">
            <text:p>39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currency" office:value="512.4" table:style-name="ce3">
            <text:p><text:s/>€ 512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" table:style-name="ce1">
            <text:p>40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currency" office:value="359.1" table:style-name="ce3">
            <text:p><text:s/>€ 359,1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" table:style-name="ce1">
            <text:p>41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currency" office:value="2501.1" table:style-name="ce3">
            <text:p><text:s/>€ 2.501,1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" table:style-name="ce1">
            <text:p>42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ITALIANA PETROLI SPA</text:p>
          </table:table-cell>
          <table:table-cell table:style-name="ce1"/>
          <table:table-cell office:value-type="currency" office:value="89.01" table:style-name="ce3">
            <text:p><text:s/>€ 89,0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" table:style-name="ce1">
            <text:p>43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ITALIANA PETROLI SPA</text:p>
          </table:table-cell>
          <table:table-cell table:style-name="ce1"/>
          <table:table-cell office:value-type="currency" office:value="85.02" table:style-name="ce3">
            <text:p><text:s/>€ 85,0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" table:style-name="ce1">
            <text:p>44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616.9" table:style-name="ce3">
            <text:p><text:s/>€ 616,9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" table:style-name="ce1">
            <text:p>45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3320.9" table:style-name="ce3">
            <text:p><text:s/>€ 3.320,9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" table:style-name="ce1">
            <text:p>46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COOPERATIVA 90 SOCIETA' COOPERATIVA DI SOLIDARIETA' SOCIALE</text:p>
          </table:table-cell>
          <table:table-cell table:style-name="ce1"/>
          <table:table-cell office:value-type="currency" office:value="1300.22" table:style-name="ce3">
            <text:p><text:s/>€ 1.300,2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" table:style-name="ce1">
            <text:p>47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COOPERATIVA 90 SOCIETA' COOPERATIVA DI SOLIDARIETA' SOCIALE</text:p>
          </table:table-cell>
          <table:table-cell table:style-name="ce1"/>
          <table:table-cell office:value-type="currency" office:value="519.41999999999996" table:style-name="ce3">
            <text:p><text:s/>€ 519,4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" table:style-name="ce1">
            <text:p>48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347.88" table:style-name="ce3">
            <text:p><text:s/>€ 347,8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" table:style-name="ce1">
            <text:p>49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913.64" table:style-name="ce3">
            <text:p><text:s/>€ 913,6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0" table:style-name="ce1">
            <text:p>50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47.09" table:style-name="ce3">
            <text:p><text:s/>€ 47,0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1" table:style-name="ce1">
            <text:p>51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131.87" table:style-name="ce3">
            <text:p><text:s/>€ 131,8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2" table:style-name="ce1">
            <text:p>52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371.4" table:style-name="ce3">
            <text:p><text:s/>€ 371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1" table:style-name="ce1">
            <text:p>61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379.41" table:style-name="ce3">
            <text:p><text:s/>€ 379,4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2" table:style-name="ce1">
            <text:p>62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455.3" table:style-name="ce3">
            <text:p><text:s/>€ 455,3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3" table:style-name="ce1">
            <text:p>63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75.88" table:style-name="ce3">
            <text:p><text:s/>€ 75,8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4" table:style-name="ce1">
            <text:p>64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455.3" table:style-name="ce3">
            <text:p><text:s/>€ 455,3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5" table:style-name="ce1">
            <text:p>65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151.77000000000001" table:style-name="ce3">
            <text:p><text:s/>€ 151,7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6" table:style-name="ce1">
            <text:p>66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2279.77" table:style-name="ce3">
            <text:p><text:s/>€ 2.279,7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7" table:style-name="ce1">
            <text:p>67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117.51" table:style-name="ce3">
            <text:p><text:s/>€ 117,5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8" table:style-name="ce1">
            <text:p>68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329.04" table:style-name="ce3">
            <text:p><text:s/>€ 329,0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9" table:style-name="ce1">
            <text:p>69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926.75" table:style-name="ce3">
            <text:p><text:s/>€ 926,7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0" table:style-name="ce1">
            <text:p>70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564.07000000000005" table:style-name="ce3">
            <text:p><text:s/>€ 564,0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1" table:style-name="ce1">
            <text:p>71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564.07000000000005" table:style-name="ce3">
            <text:p><text:s/>€ 564,0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2" table:style-name="ce1">
            <text:p>72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QUIDEM S.R.L.</text:p>
          </table:table-cell>
          <table:table-cell table:style-name="ce1"/>
          <table:table-cell office:value-type="currency" office:value="1067.5" table:style-name="ce3">
            <text:p><text:s/>€ 1.067,5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6" table:style-name="ce1">
            <text:p>136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currency" office:value="20.65" table:style-name="ce3">
            <text:p><text:s/>€ 20,6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1" table:style-name="ce1">
            <text:p>161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XEROX S.P.A.</text:p>
          </table:table-cell>
          <table:table-cell table:style-name="ce1"/>
          <table:table-cell office:value-type="currency" office:value="353.8" table:style-name="ce3">
            <text:p><text:s/>€ 353,8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2" table:style-name="ce1">
            <text:p>162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currency" office:value="168" table:style-name="ce3">
            <text:p><text:s/>€ 168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3" table:style-name="ce1">
            <text:p>163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currency" office:value="58" table:style-name="ce3">
            <text:p><text:s/>€ 58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4" table:style-name="ce1">
            <text:p>164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currency" office:value="56" table:style-name="ce3">
            <text:p><text:s/>€ 56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5" table:style-name="ce1">
            <text:p>165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TRENTINO DIGITALE S.P.A.</text:p>
          </table:table-cell>
          <table:table-cell table:style-name="ce1"/>
          <table:table-cell office:value-type="currency" office:value="129.56" table:style-name="ce3">
            <text:p><text:s/>€ 129,5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6" table:style-name="ce1">
            <text:p>166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TRENTINO DIGITALE S.P.A.</text:p>
          </table:table-cell>
          <table:table-cell table:style-name="ce1"/>
          <table:table-cell office:value-type="currency" office:value="194.35" table:style-name="ce3">
            <text:p><text:s/>€ 194,3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7" table:style-name="ce1">
            <text:p>167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GPI S.P.A.</text:p>
          </table:table-cell>
          <table:table-cell table:style-name="ce1"/>
          <table:table-cell office:value-type="currency" office:value="3960.12" table:style-name="ce3">
            <text:p><text:s/>€ 3.960,1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9" table:style-name="ce1">
            <text:p>169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SERVIZI ANTINCENDIO SNC DI OSLER ANDREA E FONTANARI NICOLA</text:p>
          </table:table-cell>
          <table:table-cell table:style-name="ce1"/>
          <table:table-cell office:value-type="currency" office:value="411.75" table:style-name="ce3">
            <text:p><text:s/>€ 411,7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0" table:style-name="ce1">
            <text:p>170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SERVIZI ANTINCENDIO SNC DI OSLER ANDREA E FONTANARI NICOLA</text:p>
          </table:table-cell>
          <table:table-cell table:style-name="ce1"/>
          <table:table-cell office:value-type="currency" office:value="283.64999999999998" table:style-name="ce3">
            <text:p><text:s/>€ 283,6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2" table:style-name="ce1">
            <text:p>172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AZIENDA PROVINCIALE PER I SERVIZI SANITARI</text:p>
          </table:table-cell>
          <table:table-cell table:style-name="ce1"/>
          <table:table-cell office:value-type="currency" office:value="173.8" table:style-name="ce3">
            <text:p><text:s/>€ 173,8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3" table:style-name="ce1">
            <text:p>173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AZIENDA PROVINCIALE PER I SERVIZI SANITARI</text:p>
          </table:table-cell>
          <table:table-cell table:style-name="ce1"/>
          <table:table-cell office:value-type="currency" office:value="81.2" table:style-name="ce3">
            <text:p><text:s/>€ 81,2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5" table:style-name="ce1">
            <text:p>175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AZIENDA PROVINCIALE PER I SERVIZI SANITARI</text:p>
          </table:table-cell>
          <table:table-cell table:style-name="ce1"/>
          <table:table-cell office:value-type="currency" office:value="87.9" table:style-name="ce3">
            <text:p><text:s/>€ 87,9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3" table:style-name="ce1">
            <text:p>203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currency" office:value="47.79" table:style-name="ce3">
            <text:p><text:s/>€ 47,7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4" table:style-name="ce1">
            <text:p>204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SCHINDLER SPA</text:p>
          </table:table-cell>
          <table:table-cell table:style-name="ce1"/>
          <table:table-cell office:value-type="currency" office:value="333.91" table:style-name="ce3">
            <text:p><text:s/>€ 333,9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7" table:style-name="ce1">
            <text:p>287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FONDAZIONE LUIGI NEGRELLI</text:p>
          </table:table-cell>
          <table:table-cell table:style-name="ce1"/>
          <table:table-cell office:value-type="currency" office:value="130" table:style-name="ce3">
            <text:p><text:s/>€ 13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8" table:style-name="ce1">
            <text:p>288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currency" office:value="124" table:style-name="ce3">
            <text:p><text:s/>€ 124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9" table:style-name="ce1">
            <text:p>289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FONDAZIONE LUIGI NEGRELLI</text:p>
          </table:table-cell>
          <table:table-cell table:style-name="ce1"/>
          <table:table-cell office:value-type="currency" office:value="70" table:style-name="ce3">
            <text:p><text:s/>€ 7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0" table:style-name="ce1">
            <text:p>290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77.88" table:style-name="ce3">
            <text:p><text:s/>€ 77,8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1" table:style-name="ce1">
            <text:p>291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SCHINDLER SPA</text:p>
          </table:table-cell>
          <table:table-cell table:style-name="ce1"/>
          <table:table-cell office:value-type="currency" office:value="746.4" table:style-name="ce3">
            <text:p><text:s/>€ 746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1" table:style-name="ce1">
            <text:p>291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SCHINDLER SPA</text:p>
          </table:table-cell>
          <table:table-cell table:style-name="ce1"/>
          <table:table-cell office:value-type="currency" office:value="-1140" table:style-name="ce3">
            <text:p>-€ 1.14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1" table:style-name="ce1">
            <text:p>291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SCHINDLER SPA</text:p>
          </table:table-cell>
          <table:table-cell table:style-name="ce1"/>
          <table:table-cell office:value-type="currency" office:value="1140" table:style-name="ce3">
            <text:p><text:s/>€ 1.14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2" table:style-name="ce1">
            <text:p>292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COOPERATIVA 90 SOCIETA' COOPERATIVA DI SOLIDARIETA' SOCIALE</text:p>
          </table:table-cell>
          <table:table-cell table:style-name="ce1"/>
          <table:table-cell office:value-type="currency" office:value="910.43" table:style-name="ce3">
            <text:p><text:s/>€ 910,4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4" table:style-name="ce1">
            <text:p>294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SERVIZI ANTINCENDIO SNC DI OSLER ANDREA E FONTANARI NICOLA</text:p>
          </table:table-cell>
          <table:table-cell table:style-name="ce1"/>
          <table:table-cell office:value-type="currency" office:value="567.29999999999995" table:style-name="ce3">
            <text:p><text:s/>€ 567,3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4" table:style-name="ce1">
            <text:p>294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SERVIZI ANTINCENDIO SNC DI OSLER ANDREA E FONTANARI NICOLA</text:p>
          </table:table-cell>
          <table:table-cell table:style-name="ce1"/>
          <table:table-cell office:value-type="currency" office:value="-465" table:style-name="ce3">
            <text:p>-€ 465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4" table:style-name="ce1">
            <text:p>294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SERVIZI ANTINCENDIO SNC DI OSLER ANDREA E FONTANARI NICOLA</text:p>
          </table:table-cell>
          <table:table-cell table:style-name="ce1"/>
          <table:table-cell office:value-type="currency" office:value="465" table:style-name="ce3">
            <text:p><text:s/>€ 465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5" table:style-name="ce1">
            <text:p>295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TRENTINO DIGITALE S.P.A.</text:p>
          </table:table-cell>
          <table:table-cell table:style-name="ce1"/>
          <table:table-cell office:value-type="currency" office:value="113.62" table:style-name="ce3">
            <text:p><text:s/>€ 113,6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8" table:style-name="ce1">
            <text:p>298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AZIENDA PROVINCIALE PER I SERVIZI SANITARI</text:p>
          </table:table-cell>
          <table:table-cell table:style-name="ce1"/>
          <table:table-cell office:value-type="currency" office:value="39.6" table:style-name="ce3">
            <text:p><text:s/>€ 39,6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1" table:style-name="ce1">
            <text:p>311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currency" office:value="1525" table:style-name="ce3">
            <text:p><text:s/>€ 1.525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2" table:style-name="ce1">
            <text:p>312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4410.3100000000004" table:style-name="ce3">
            <text:p><text:s/>€ 4.410,3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3" table:style-name="ce1">
            <text:p>313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7319.63" table:style-name="ce3">
            <text:p><text:s/>€ 7.319,6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9" table:style-name="ce1">
            <text:p>339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GRUBER S.R.L.</text:p>
          </table:table-cell>
          <table:table-cell table:style-name="ce1"/>
          <table:table-cell office:value-type="currency" office:value="202.62" table:style-name="ce3">
            <text:p><text:s/>€ 202,6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1" table:style-name="ce1">
            <text:p>341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currency" office:value="45.47" table:style-name="ce3">
            <text:p><text:s/>€ 45,4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2" table:style-name="ce1">
            <text:p>342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COOPERATIVA SOCIALE ITER</text:p>
          </table:table-cell>
          <table:table-cell table:style-name="ce1"/>
          <table:table-cell office:value-type="currency" office:value="1572.96" table:style-name="ce3">
            <text:p><text:s/>€ 1.572,9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3" table:style-name="ce1">
            <text:p>343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SOCIETA' COOPERATIVA SOCIALE FATTORIA CONCA D'ORO A R.L.</text:p>
          </table:table-cell>
          <table:table-cell table:style-name="ce1"/>
          <table:table-cell office:value-type="currency" office:value="2604" table:style-name="ce3">
            <text:p><text:s/>€ 2.604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4" table:style-name="ce1">
            <text:p>344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currency" office:value="1095.54" table:style-name="ce3">
            <text:p><text:s/>€ 1.095,5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5" table:style-name="ce1">
            <text:p>345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A.P.S.P. <text:s/>LEVICO CURAE</text:p>
          </table:table-cell>
          <table:table-cell table:style-name="ce1"/>
          <table:table-cell office:value-type="currency" office:value="101.64" table:style-name="ce3">
            <text:p><text:s/>€ 101,6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6" table:style-name="ce1">
            <text:p>346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ASSOCIAZIONE MILLEPIEDI ONLUS</text:p>
          </table:table-cell>
          <table:table-cell table:style-name="ce1"/>
          <table:table-cell office:value-type="currency" office:value="1955" table:style-name="ce3">
            <text:p><text:s/>€ 1.955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7" table:style-name="ce1">
            <text:p>347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123.54" table:style-name="ce3">
            <text:p><text:s/>€ 123,5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8" table:style-name="ce1">
            <text:p>348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261.76" table:style-name="ce3">
            <text:p><text:s/>€ 261,7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9" table:style-name="ce1">
            <text:p>349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ZANCHETTI</text:p>
          </table:table-cell>
          <table:table-cell office:value-type="string" table:style-name="ce1">
            <text:p>RUGGERO</text:p>
          </table:table-cell>
          <table:table-cell office:value-type="currency" office:value="1435.33" table:style-name="ce3">
            <text:p><text:s/>€ 1.435,3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0" table:style-name="ce1">
            <text:p>350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INFOCAMERE SOCIETA' CONSORTILE DI INFORMATICA DELLE CAMERE DI COMMERCIO ITALIANE PER AZIONI</text:p>
          </table:table-cell>
          <table:table-cell table:style-name="ce1"/>
          <table:table-cell office:value-type="currency" office:value="1354.2" table:style-name="ce3">
            <text:p><text:s/>€ 1.354,2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1" table:style-name="ce1">
            <text:p>351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ITALIANA PETROLI SPA</text:p>
          </table:table-cell>
          <table:table-cell table:style-name="ce1"/>
          <table:table-cell office:value-type="currency" office:value="11.22" table:style-name="ce3">
            <text:p><text:s/>€ 11,2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2" table:style-name="ce1">
            <text:p>352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2656.72" table:style-name="ce3">
            <text:p><text:s/>€ 2.656,7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3" table:style-name="ce1">
            <text:p>353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413.86" table:style-name="ce3">
            <text:p><text:s/>€ 413,8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4" table:style-name="ce1">
            <text:p>354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currency" office:value="1601.86" table:style-name="ce3">
            <text:p><text:s/>€ 1.601,8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7" table:style-name="ce1">
            <text:p>357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currency" office:value="2135" table:style-name="ce3">
            <text:p><text:s/>€ 2.135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8" table:style-name="ce1">
            <text:p>358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currency" office:value="88.25" table:style-name="ce3">
            <text:p><text:s/>€ 88,2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0" table:style-name="ce1">
            <text:p>360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5715.79" table:style-name="ce3">
            <text:p><text:s/>€ 5.715,7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1" table:style-name="ce1">
            <text:p>361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8600.2099999999991" table:style-name="ce3">
            <text:p><text:s/>€ 8.600,2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1" table:style-name="ce1">
            <text:p>361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-161.63" table:style-name="ce3">
            <text:p>-€ 161,6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2" table:style-name="ce1">
            <text:p>362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583.07000000000005" table:style-name="ce3">
            <text:p><text:s/>€ 583,0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3" table:style-name="ce1">
            <text:p>363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5454" table:style-name="ce3">
            <text:p><text:s/>€ 5.454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4" table:style-name="ce1">
            <text:p>364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7060" table:style-name="ce3">
            <text:p><text:s/>€ 7.06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5" table:style-name="ce1">
            <text:p>365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A.P.S.P. <text:s/>LEVICO CURAE</text:p>
          </table:table-cell>
          <table:table-cell table:style-name="ce1"/>
          <table:table-cell office:value-type="currency" office:value="14167.76" table:style-name="ce3">
            <text:p><text:s/>€ 14.167,7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6" table:style-name="ce1">
            <text:p>366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C.A.S.A. COOPERATIVA <text:s/>SOCIALE <text:s/>ASSISTENZA <text:s/>ANZIANI</text:p>
          </table:table-cell>
          <table:table-cell table:style-name="ce1"/>
          <table:table-cell office:value-type="currency" office:value="4781.8599999999997" table:style-name="ce3">
            <text:p><text:s/>€ 4.781,8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7" table:style-name="ce1">
            <text:p>367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C.A.S.A. COOPERATIVA <text:s/>SOCIALE <text:s/>ASSISTENZA <text:s/>ANZIANI</text:p>
          </table:table-cell>
          <table:table-cell table:style-name="ce1"/>
          <table:table-cell office:value-type="currency" office:value="8542.83" table:style-name="ce3">
            <text:p><text:s/>€ 8.542,8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8" table:style-name="ce1">
            <text:p>368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COOPERATIVA 90 SOCIETA' COOPERATIVA DI SOLIDARIETA' SOCIALE</text:p>
          </table:table-cell>
          <table:table-cell table:style-name="ce1"/>
          <table:table-cell office:value-type="currency" office:value="10925.1" table:style-name="ce3">
            <text:p><text:s/>€ 10.925,1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9" table:style-name="ce1">
            <text:p>369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30911.34" table:style-name="ce3">
            <text:p><text:s/>€ 30.911,3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0" table:style-name="ce1">
            <text:p>370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currency" office:value="71192.5" table:style-name="ce3">
            <text:p><text:s/>€ 71.192,5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5" table:style-name="ce1">
            <text:p>375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659.26" table:style-name="ce3">
            <text:p><text:s/>€ 659,2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6" table:style-name="ce1">
            <text:p>406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currency" office:value="2094.48" table:style-name="ce3">
            <text:p><text:s/>€ 2.094,4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7" table:style-name="ce1">
            <text:p>407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currency" office:value="462.11" table:style-name="ce3">
            <text:p><text:s/>€ 462,1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8" table:style-name="ce1">
            <text:p>408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46.63" table:style-name="ce3">
            <text:p><text:s/>€ 46,6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9" table:style-name="ce1">
            <text:p>409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52.23" table:style-name="ce3">
            <text:p><text:s/>€ 52,2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0" table:style-name="ce1">
            <text:p>410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1.19" table:style-name="ce3">
            <text:p><text:s/>€ 11,1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1" table:style-name="ce1">
            <text:p>411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42.48" table:style-name="ce3">
            <text:p><text:s/>€ 242,4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2" table:style-name="ce1">
            <text:p>412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0.52" table:style-name="ce3">
            <text:p><text:s/>€ 20,5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3" table:style-name="ce1">
            <text:p>413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SOCIETA' COOPERATIVA SOCIALE FATTORIA CONCA D'ORO A R.L.</text:p>
          </table:table-cell>
          <table:table-cell table:style-name="ce1"/>
          <table:table-cell office:value-type="currency" office:value="2520" table:style-name="ce3">
            <text:p><text:s/>€ 2.52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4" table:style-name="ce1">
            <text:p>414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REVAS S.R.L. SOCIETA' BENEFIT</text:p>
          </table:table-cell>
          <table:table-cell table:style-name="ce1"/>
          <table:table-cell office:value-type="currency" office:value="4806.8" table:style-name="ce3">
            <text:p><text:s/>€ 4.806,8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4" table:style-name="ce1">
            <text:p>414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REVAS S.R.L. SOCIETA' BENEFIT</text:p>
          </table:table-cell>
          <table:table-cell table:style-name="ce1"/>
          <table:table-cell office:value-type="currency" office:value="-4806.8" table:style-name="ce3">
            <text:p>-€ 4.806,8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4" table:style-name="ce1">
            <text:p>414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REVAS S.R.L. SOCIETA' BENEFIT</text:p>
          </table:table-cell>
          <table:table-cell table:style-name="ce1"/>
          <table:table-cell office:value-type="currency" office:value="4806.8" table:style-name="ce3">
            <text:p><text:s/>€ 4.806,8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5" table:style-name="ce1">
            <text:p>415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2279.77" table:style-name="ce3">
            <text:p><text:s/>€ 2.279,7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6" table:style-name="ce1">
            <text:p>416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117.51" table:style-name="ce3">
            <text:p><text:s/>€ 117,5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7" table:style-name="ce1">
            <text:p>417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329.04" table:style-name="ce3">
            <text:p><text:s/>€ 329,0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8" table:style-name="ce1">
            <text:p>418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926.75" table:style-name="ce3">
            <text:p><text:s/>€ 926,7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9" table:style-name="ce1">
            <text:p>419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564.07000000000005" table:style-name="ce3">
            <text:p><text:s/>€ 564,0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0" table:style-name="ce1">
            <text:p>420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564.07000000000005" table:style-name="ce3">
            <text:p><text:s/>€ 564,0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1" table:style-name="ce1">
            <text:p>421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SOCIETA' COOPERATIVA <text:s/>SOCIALE ORIZZONTEGIOVANI</text:p>
          </table:table-cell>
          <table:table-cell table:style-name="ce1"/>
          <table:table-cell office:value-type="currency" office:value="45.2" table:style-name="ce3">
            <text:p><text:s/>€ 45,2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2" table:style-name="ce1">
            <text:p>422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currency" office:value="1564.65" table:style-name="ce3">
            <text:p><text:s/>€ 1.564,6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3" table:style-name="ce1">
            <text:p>423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SEA CONSULENZE E SERVIZI S.R.L</text:p>
          </table:table-cell>
          <table:table-cell table:style-name="ce1"/>
          <table:table-cell office:value-type="currency" office:value="377.44" table:style-name="ce3">
            <text:p><text:s/>€ 377,4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4" table:style-name="ce1">
            <text:p>424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SEA CONSULENZE E SERVIZI S.R.L</text:p>
          </table:table-cell>
          <table:table-cell table:style-name="ce1"/>
          <table:table-cell office:value-type="currency" office:value="165" table:style-name="ce3">
            <text:p><text:s/>€ 165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5" table:style-name="ce1">
            <text:p>425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SEA CONSULENZE E SERVIZI S.R.L</text:p>
          </table:table-cell>
          <table:table-cell table:style-name="ce1"/>
          <table:table-cell office:value-type="currency" office:value="165" table:style-name="ce3">
            <text:p><text:s/>€ 165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6" table:style-name="ce1">
            <text:p>426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SEA CONSULENZE E SERVIZI S.R.L</text:p>
          </table:table-cell>
          <table:table-cell table:style-name="ce1"/>
          <table:table-cell office:value-type="currency" office:value="55" table:style-name="ce3">
            <text:p><text:s/>€ 55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7" table:style-name="ce1">
            <text:p>427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SEA CONSULENZE E SERVIZI S.R.L</text:p>
          </table:table-cell>
          <table:table-cell table:style-name="ce1"/>
          <table:table-cell office:value-type="currency" office:value="55" table:style-name="ce3">
            <text:p><text:s/>€ 55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8" table:style-name="ce1">
            <text:p>428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SEA CONSULENZE E SERVIZI S.R.L</text:p>
          </table:table-cell>
          <table:table-cell table:style-name="ce1"/>
          <table:table-cell office:value-type="currency" office:value="110" table:style-name="ce3">
            <text:p><text:s/>€ 11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9" table:style-name="ce1">
            <text:p>429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SEA CONSULENZE E SERVIZI S.R.L</text:p>
          </table:table-cell>
          <table:table-cell table:style-name="ce1"/>
          <table:table-cell office:value-type="currency" office:value="55" table:style-name="ce3">
            <text:p><text:s/>€ 55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0" table:style-name="ce1">
            <text:p>430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SEA CONSULENZE E SERVIZI S.R.L</text:p>
          </table:table-cell>
          <table:table-cell table:style-name="ce1"/>
          <table:table-cell office:value-type="currency" office:value="125" table:style-name="ce3">
            <text:p><text:s/>€ 125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1" table:style-name="ce1">
            <text:p>431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currency" office:value="318.41000000000003" table:style-name="ce3">
            <text:p><text:s/>€ 318,4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2" table:style-name="ce1">
            <text:p>432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currency" office:value="13.42" table:style-name="ce3">
            <text:p><text:s/>€ 13,4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3" table:style-name="ce1">
            <text:p>433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currency" office:value="13.42" table:style-name="ce3">
            <text:p><text:s/>€ 13,4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4" table:style-name="ce1">
            <text:p>434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currency" office:value="73.209999999999994" table:style-name="ce3">
            <text:p><text:s/>€ 73,2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5" table:style-name="ce1">
            <text:p>435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currency" office:value="56.73" table:style-name="ce3">
            <text:p><text:s/>€ 56,7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6" table:style-name="ce1">
            <text:p>436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currency" office:value="56.73" table:style-name="ce3">
            <text:p><text:s/>€ 56,7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7" table:style-name="ce1">
            <text:p>437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currency" office:value="29.28" table:style-name="ce3">
            <text:p><text:s/>€ 29,2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8" table:style-name="ce1">
            <text:p>438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currency" office:value="86.01" table:style-name="ce3">
            <text:p><text:s/>€ 86,0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9" table:style-name="ce1">
            <text:p>439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currency" office:value="75.739999999999995" table:style-name="ce3">
            <text:p><text:s/>€ 75,7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0" table:style-name="ce1">
            <text:p>440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currency" office:value="18.93" table:style-name="ce3">
            <text:p><text:s/>€ 18,9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1" table:style-name="ce1">
            <text:p>441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currency" office:value="18301.84" table:style-name="ce3">
            <text:p><text:s/>€ 18.301,8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2" table:style-name="ce1">
            <text:p>442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currency" office:value="8020.69" table:style-name="ce3">
            <text:p><text:s/>€ 8.020,6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3" table:style-name="ce1">
            <text:p>443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8401.1" table:style-name="ce3">
            <text:p><text:s/>€ 8.401,1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4" table:style-name="ce1">
            <text:p>444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3498.39" table:style-name="ce3">
            <text:p><text:s/>€ 3.498,3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5" table:style-name="ce1">
            <text:p>445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3287.84" table:style-name="ce3">
            <text:p><text:s/>€ 3.287,8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6" table:style-name="ce1">
            <text:p>446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858.41" table:style-name="ce3">
            <text:p><text:s/>€ 858,4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7" table:style-name="ce1">
            <text:p>447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currency" office:value="10009.780000000001" table:style-name="ce3">
            <text:p><text:s/>€ 10.009,7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8" table:style-name="ce1">
            <text:p>448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24236.12" table:style-name="ce3">
            <text:p><text:s/>€ 24.236,1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9" table:style-name="ce1">
            <text:p>449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7400" table:style-name="ce3">
            <text:p><text:s/>€ 7.40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0" table:style-name="ce1">
            <text:p>450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5238" table:style-name="ce3">
            <text:p><text:s/>€ 5.238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1" table:style-name="ce1">
            <text:p>451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499.61" table:style-name="ce3">
            <text:p><text:s/>€ 1.499,6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2" table:style-name="ce1">
            <text:p>452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4721.05" table:style-name="ce3">
            <text:p><text:s/>€ 4.721,0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3" table:style-name="ce1">
            <text:p>453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COOPERATIVA SOCIALE ITER</text:p>
          </table:table-cell>
          <table:table-cell table:style-name="ce1"/>
          <table:table-cell office:value-type="currency" office:value="312.88" table:style-name="ce3">
            <text:p><text:s/>€ 312,8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4" table:style-name="ce1">
            <text:p>454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3028.7" table:style-name="ce3">
            <text:p><text:s/>€ 3.028,7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5" table:style-name="ce1">
            <text:p>455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4.39" table:style-name="ce3">
            <text:p><text:s/>€ 54,3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6" table:style-name="ce1">
            <text:p>456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39.5" table:style-name="ce3">
            <text:p><text:s/>€ 139,5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7" table:style-name="ce1">
            <text:p>457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40.33000000000001" table:style-name="ce3">
            <text:p><text:s/>€ 140,3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8" table:style-name="ce1">
            <text:p>458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0" table:style-name="ce3">
            <text:p><text:s/>€ 4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9" table:style-name="ce1">
            <text:p>459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95.2" table:style-name="ce3">
            <text:p><text:s/>€ 95,2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0" table:style-name="ce1">
            <text:p>460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70.400000000000006" table:style-name="ce3">
            <text:p><text:s/>€ 70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1" table:style-name="ce1">
            <text:p>461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5.58" table:style-name="ce3">
            <text:p><text:s/>€ 55,5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2" table:style-name="ce1">
            <text:p>462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6.38" table:style-name="ce3">
            <text:p><text:s/>€ 16,3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3" table:style-name="ce1">
            <text:p>463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0.28" table:style-name="ce3">
            <text:p><text:s/>€ 30,2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4" table:style-name="ce1">
            <text:p>464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99.7" table:style-name="ce3">
            <text:p><text:s/>€ 99,7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5" table:style-name="ce1">
            <text:p>465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08.98" table:style-name="ce3">
            <text:p><text:s/>€ 108,9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6" table:style-name="ce1">
            <text:p>466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37.52000000000001" table:style-name="ce3">
            <text:p><text:s/>€ 137,5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7" table:style-name="ce1">
            <text:p>467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44.4" table:style-name="ce3">
            <text:p><text:s/>€ 144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8" table:style-name="ce1">
            <text:p>468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14.48" table:style-name="ce3">
            <text:p><text:s/>€ 114,4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9" table:style-name="ce1">
            <text:p>469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21.04" table:style-name="ce3">
            <text:p><text:s/>€ 221,0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0" table:style-name="ce1">
            <text:p>470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75" table:style-name="ce3">
            <text:p><text:s/>€ 175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8" table:style-name="ce1">
            <text:p>478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currency" office:value="24541.18" table:style-name="ce3">
            <text:p><text:s/>€ 24.541,1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9" table:style-name="ce1">
            <text:p>479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currency" office:value="77168.289999999994" table:style-name="ce3">
            <text:p><text:s/>€ 77.168,2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1" table:style-name="ce1">
            <text:p>481</text:p>
          </table:table-cell>
          <table:table-cell office:value-type="date" office:date-value="2021-02-10T00:00:00" table:style-name="ce2">
            <text:p>10/02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575.27" table:style-name="ce3">
            <text:p><text:s/>€ 575,2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2" table:style-name="ce1">
            <text:p>482</text:p>
          </table:table-cell>
          <table:table-cell office:value-type="date" office:date-value="2021-02-10T00:00:00" table:style-name="ce2">
            <text:p>10/02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1696.27" table:style-name="ce3">
            <text:p><text:s/>€ 1.696,2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3" table:style-name="ce1">
            <text:p>483</text:p>
          </table:table-cell>
          <table:table-cell office:value-type="date" office:date-value="2021-02-10T00:00:00" table:style-name="ce2">
            <text:p>10/02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986.17" table:style-name="ce3">
            <text:p><text:s/>€ 986,1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4" table:style-name="ce1">
            <text:p>484</text:p>
          </table:table-cell>
          <table:table-cell office:value-type="date" office:date-value="2021-02-10T00:00:00" table:style-name="ce2">
            <text:p>10/02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1790.5" table:style-name="ce3">
            <text:p><text:s/>€ 1.790,5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5" table:style-name="ce1">
            <text:p>485</text:p>
          </table:table-cell>
          <table:table-cell office:value-type="date" office:date-value="2021-02-10T00:00:00" table:style-name="ce2">
            <text:p>10/02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616.9" table:style-name="ce3">
            <text:p><text:s/>€ 616,9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08" table:style-name="ce1">
            <text:p>508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133.16" table:style-name="ce3">
            <text:p><text:s/>€ 133,1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09" table:style-name="ce1">
            <text:p>509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896.78" table:style-name="ce3">
            <text:p><text:s/>€ 896,7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10" table:style-name="ce1">
            <text:p>510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1004.42" table:style-name="ce3">
            <text:p><text:s/>€ 1.004,4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11" table:style-name="ce1">
            <text:p>511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215.23" table:style-name="ce3">
            <text:p><text:s/>€ 215,2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12" table:style-name="ce1">
            <text:p>512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1076.1400000000001" table:style-name="ce3">
            <text:p><text:s/>€ 1.076,1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13" table:style-name="ce1">
            <text:p>513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913.17" table:style-name="ce3">
            <text:p><text:s/>€ 913,1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14" table:style-name="ce1">
            <text:p>514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7.22" table:style-name="ce3">
            <text:p><text:s/>€ 7,2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15" table:style-name="ce1">
            <text:p>515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7.22" table:style-name="ce3">
            <text:p><text:s/>€ 7,2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16" table:style-name="ce1">
            <text:p>516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.61" table:style-name="ce3">
            <text:p><text:s/>€ 3,6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17" table:style-name="ce1">
            <text:p>517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4.45" table:style-name="ce3">
            <text:p><text:s/>€ 14,4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18" table:style-name="ce1">
            <text:p>518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.61" table:style-name="ce3">
            <text:p><text:s/>€ 3,6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19" table:style-name="ce1">
            <text:p>519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57.45" table:style-name="ce3">
            <text:p><text:s/>€ 57,4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20" table:style-name="ce1">
            <text:p>520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57.45" table:style-name="ce3">
            <text:p><text:s/>€ 57,4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21" table:style-name="ce1">
            <text:p>521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8.72" table:style-name="ce3">
            <text:p><text:s/>€ 28,7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22" table:style-name="ce1">
            <text:p>522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14.9" table:style-name="ce3">
            <text:p><text:s/>€ 114,9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23" table:style-name="ce1">
            <text:p>523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8.72" table:style-name="ce3">
            <text:p><text:s/>€ 28,7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24" table:style-name="ce1">
            <text:p>524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60.95" table:style-name="ce3">
            <text:p><text:s/>€ 60,9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25" table:style-name="ce1">
            <text:p>525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60.95" table:style-name="ce3">
            <text:p><text:s/>€ 60,9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26" table:style-name="ce1">
            <text:p>526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0.47" table:style-name="ce3">
            <text:p><text:s/>€ 30,4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27" table:style-name="ce1">
            <text:p>527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21.9" table:style-name="ce3">
            <text:p><text:s/>€ 121,9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28" table:style-name="ce1">
            <text:p>528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0.47" table:style-name="ce3">
            <text:p><text:s/>€ 30,4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29" table:style-name="ce1">
            <text:p>529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60.08" table:style-name="ce3">
            <text:p><text:s/>€ 60,0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30" table:style-name="ce1">
            <text:p>530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60.08" table:style-name="ce3">
            <text:p><text:s/>€ 60,0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31" table:style-name="ce1">
            <text:p>531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0.04" table:style-name="ce3">
            <text:p><text:s/>€ 30,0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32" table:style-name="ce1">
            <text:p>532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20.15" table:style-name="ce3">
            <text:p><text:s/>€ 120,1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33" table:style-name="ce1">
            <text:p>533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0.04" table:style-name="ce3">
            <text:p><text:s/>€ 30,0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34" table:style-name="ce1">
            <text:p>534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5.86" table:style-name="ce3">
            <text:p><text:s/>€ 15,8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35" table:style-name="ce1">
            <text:p>535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5.86" table:style-name="ce3">
            <text:p><text:s/>€ 15,8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36" table:style-name="ce1">
            <text:p>536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7.93" table:style-name="ce3">
            <text:p><text:s/>€ 7,9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37" table:style-name="ce1">
            <text:p>537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1.73" table:style-name="ce3">
            <text:p><text:s/>€ 31,7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38" table:style-name="ce1">
            <text:p>538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7.93" table:style-name="ce3">
            <text:p><text:s/>€ 7,9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39" table:style-name="ce1">
            <text:p>539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58.29" table:style-name="ce3">
            <text:p><text:s/>€ 58,2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40" table:style-name="ce1">
            <text:p>540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58.29" table:style-name="ce3">
            <text:p><text:s/>€ 58,2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41" table:style-name="ce1">
            <text:p>541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9.15" table:style-name="ce3">
            <text:p><text:s/>€ 29,1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42" table:style-name="ce1">
            <text:p>542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16.57" table:style-name="ce3">
            <text:p><text:s/>€ 116,5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43" table:style-name="ce1">
            <text:p>543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9.15" table:style-name="ce3">
            <text:p><text:s/>€ 29,1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44" table:style-name="ce1">
            <text:p>544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91.5" table:style-name="ce3">
            <text:p><text:s/>€ 91,5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45" table:style-name="ce1">
            <text:p>545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32.3" table:style-name="ce3">
            <text:p><text:s/>€ 332,3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46" table:style-name="ce1">
            <text:p>546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67.099999999999994" table:style-name="ce3">
            <text:p><text:s/>€ 67,1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47" table:style-name="ce1">
            <text:p>547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98.49" table:style-name="ce3">
            <text:p><text:s/>€ 98,4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48" table:style-name="ce1">
            <text:p>548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46.63" table:style-name="ce3">
            <text:p><text:s/>€ 46,6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49" table:style-name="ce1">
            <text:p>549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52.23" table:style-name="ce3">
            <text:p><text:s/>€ 52,2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50" table:style-name="ce1">
            <text:p>550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1.19" table:style-name="ce3">
            <text:p><text:s/>€ 11,1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51" table:style-name="ce1">
            <text:p>551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42.48" table:style-name="ce3">
            <text:p><text:s/>€ 242,4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52" table:style-name="ce1">
            <text:p>552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0.52" table:style-name="ce3">
            <text:p><text:s/>€ 20,5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53" table:style-name="ce1">
            <text:p>553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377.05" table:style-name="ce3">
            <text:p><text:s/>€ 377,0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54" table:style-name="ce1">
            <text:p>554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452.46" table:style-name="ce3">
            <text:p><text:s/>€ 452,4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55" table:style-name="ce1">
            <text:p>555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75.41" table:style-name="ce3">
            <text:p><text:s/>€ 75,4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56" table:style-name="ce1">
            <text:p>556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452.46" table:style-name="ce3">
            <text:p><text:s/>€ 452,4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57" table:style-name="ce1">
            <text:p>557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150.82" table:style-name="ce3">
            <text:p><text:s/>€ 150,8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58" table:style-name="ce1">
            <text:p>558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126.49" table:style-name="ce3">
            <text:p><text:s/>€ 126,4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59" table:style-name="ce1">
            <text:p>559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2251.2800000000002" table:style-name="ce3">
            <text:p><text:s/>€ 2.251,2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60" table:style-name="ce1">
            <text:p>560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currency" office:value="60.42" table:style-name="ce3">
            <text:p><text:s/>€ 60,4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61" table:style-name="ce1">
            <text:p>561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SAMUELE SOCIETA' COOPERATIVA SOCIALE</text:p>
          </table:table-cell>
          <table:table-cell table:style-name="ce1"/>
          <table:table-cell office:value-type="currency" office:value="520.63" table:style-name="ce3">
            <text:p><text:s/>€ 520,6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62" table:style-name="ce1">
            <text:p>562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SAMUELE SOCIETA' COOPERATIVA SOCIALE</text:p>
          </table:table-cell>
          <table:table-cell table:style-name="ce1"/>
          <table:table-cell office:value-type="currency" office:value="2732.1" table:style-name="ce3">
            <text:p><text:s/>€ 2.732,1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63" table:style-name="ce1">
            <text:p>563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currency" office:value="475.42" table:style-name="ce3">
            <text:p><text:s/>€ 475,4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64" table:style-name="ce1">
            <text:p>564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54.34" table:style-name="ce3">
            <text:p><text:s/>€ 54,3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65" table:style-name="ce1">
            <text:p>565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533.24" table:style-name="ce3">
            <text:p><text:s/>€ 533,2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66" table:style-name="ce1">
            <text:p>566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394.58" table:style-name="ce3">
            <text:p><text:s/>€ 394,5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49" table:style-name="ce1">
            <text:p>649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2111.66" table:style-name="ce3">
            <text:p><text:s/>€ 2.111,6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50" table:style-name="ce1">
            <text:p>650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762.03" table:style-name="ce3">
            <text:p><text:s/>€ 762,0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51" table:style-name="ce1">
            <text:p>651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712.33" table:style-name="ce3">
            <text:p><text:s/>€ 712,3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52" table:style-name="ce1">
            <text:p>652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147.15" table:style-name="ce3">
            <text:p><text:s/>€ 147,1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53" table:style-name="ce1">
            <text:p>653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currency" office:value="8333.33" table:style-name="ce3">
            <text:p><text:s/>€ 8.333,3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54" table:style-name="ce1">
            <text:p>654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NOOVLE S.R.L.</text:p>
          </table:table-cell>
          <table:table-cell table:style-name="ce1"/>
          <table:table-cell office:value-type="currency" office:value="114.37" table:style-name="ce3">
            <text:p><text:s/>€ 114,3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55" table:style-name="ce1">
            <text:p>655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NOOVLE S.R.L.</text:p>
          </table:table-cell>
          <table:table-cell table:style-name="ce1"/>
          <table:table-cell office:value-type="currency" office:value="114.38" table:style-name="ce3">
            <text:p><text:s/>€ 114,3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56" table:style-name="ce1">
            <text:p>656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NOOVLE S.R.L.</text:p>
          </table:table-cell>
          <table:table-cell table:style-name="ce1"/>
          <table:table-cell office:value-type="currency" office:value="160.12" table:style-name="ce3">
            <text:p><text:s/>€ 160,1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57" table:style-name="ce1">
            <text:p>657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NOOVLE S.R.L.</text:p>
          </table:table-cell>
          <table:table-cell table:style-name="ce1"/>
          <table:table-cell office:value-type="currency" office:value="160.13" table:style-name="ce3">
            <text:p><text:s/>€ 160,1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58" table:style-name="ce1">
            <text:p>658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NOOVLE S.R.L.</text:p>
          </table:table-cell>
          <table:table-cell table:style-name="ce1"/>
          <table:table-cell office:value-type="currency" office:value="355.33" table:style-name="ce3">
            <text:p><text:s/>€ 355,3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59" table:style-name="ce1">
            <text:p>659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NOOVLE S.R.L.</text:p>
          </table:table-cell>
          <table:table-cell table:style-name="ce1"/>
          <table:table-cell office:value-type="currency" office:value="497.45" table:style-name="ce3">
            <text:p><text:s/>€ 497,4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NOOVLE S.R.L.</text:p>
          </table:table-cell>
          <table:table-cell table:style-name="ce1"/>
          <table:table-cell office:value-type="currency" office:value="262.68" table:style-name="ce3">
            <text:p><text:s/>€ 262,6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NOOVLE S.R.L.</text:p>
          </table:table-cell>
          <table:table-cell table:style-name="ce1"/>
          <table:table-cell office:value-type="currency" office:value="175.12" table:style-name="ce3">
            <text:p><text:s/>€ 175,1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NOOVLE S.R.L.</text:p>
          </table:table-cell>
          <table:table-cell table:style-name="ce1"/>
          <table:table-cell office:value-type="currency" office:value="82.56" table:style-name="ce3">
            <text:p><text:s/>€ 82,5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NOOVLE S.R.L.</text:p>
          </table:table-cell>
          <table:table-cell table:style-name="ce1"/>
          <table:table-cell office:value-type="currency" office:value="55.03" table:style-name="ce3">
            <text:p><text:s/>€ 55,0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WOLTERS KLUWER ITALIA SRL</text:p>
          </table:table-cell>
          <table:table-cell table:style-name="ce1"/>
          <table:table-cell office:value-type="currency" office:value="355.68" table:style-name="ce3">
            <text:p><text:s/>€ 355,6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WOLTERS KLUWER ITALIA SRL</text:p>
          </table:table-cell>
          <table:table-cell table:style-name="ce1"/>
          <table:table-cell office:value-type="currency" office:value="177.84" table:style-name="ce3">
            <text:p><text:s/>€ 177,8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317.39999999999998" table:style-name="ce3">
            <text:p><text:s/>€ 317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1026" table:style-name="ce3">
            <text:p><text:s/>€ 1.026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3643.45" table:style-name="ce3">
            <text:p><text:s/>€ 3.643,4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3794.4" table:style-name="ce3">
            <text:p><text:s/>€ 3.794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3920.88" table:style-name="ce3">
            <text:p><text:s/>€ 3.920,8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5689.55" table:style-name="ce3">
            <text:p><text:s/>€ 5.689,5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38255.050000000003" table:style-name="ce3">
            <text:p><text:s/>€ 38.255,0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82" table:style-name="ce1">
            <text:p>682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38286.97" table:style-name="ce3">
            <text:p><text:s/>€ 38.286,9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83" table:style-name="ce1">
            <text:p>683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currency" office:value="2909.28" table:style-name="ce3">
            <text:p><text:s/>€ 2.909,2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84" table:style-name="ce1">
            <text:p>684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currency" office:value="4995.45" table:style-name="ce3">
            <text:p><text:s/>€ 4.995,4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85" table:style-name="ce1">
            <text:p>685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90.85" table:style-name="ce3">
            <text:p><text:s/>€ 90,8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86" table:style-name="ce1">
            <text:p>686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199.05" table:style-name="ce3">
            <text:p><text:s/>€ 199,0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87" table:style-name="ce1">
            <text:p>687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5665.42" table:style-name="ce3">
            <text:p><text:s/>€ 5.665,4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88" table:style-name="ce1">
            <text:p>688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176417.49" table:style-name="ce3">
            <text:p><text:s/>€ 176.417,4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89" table:style-name="ce1">
            <text:p>689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1158.44" table:style-name="ce3">
            <text:p><text:s/>€ 1.158,4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90" table:style-name="ce1">
            <text:p>690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15778.17" table:style-name="ce3">
            <text:p><text:s/>€ 15.778,1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98" table:style-name="ce1">
            <text:p>698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026" table:style-name="ce3">
            <text:p><text:s/>€ 1.026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99" table:style-name="ce1">
            <text:p>699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74.58" table:style-name="ce3">
            <text:p><text:s/>€ 74,5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06" table:style-name="ce1">
            <text:p>706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currency" office:value="118.36" table:style-name="ce3">
            <text:p><text:s/>€ 118,3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07" table:style-name="ce1">
            <text:p>707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currency" office:value="59.19" table:style-name="ce3">
            <text:p><text:s/>€ 59,1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08" table:style-name="ce1">
            <text:p>708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currency" office:value="157.34" table:style-name="ce3">
            <text:p><text:s/>€ 157,3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09" table:style-name="ce1">
            <text:p>709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currency" office:value="129.6" table:style-name="ce3">
            <text:p><text:s/>€ 129,6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10" table:style-name="ce1">
            <text:p>710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currency" office:value="38.799999999999997" table:style-name="ce3">
            <text:p><text:s/>€ 38,8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11" table:style-name="ce1">
            <text:p>711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currency" office:value="31.88" table:style-name="ce3">
            <text:p><text:s/>€ 31,8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12" table:style-name="ce1">
            <text:p>712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currency" office:value="134.63" table:style-name="ce3">
            <text:p><text:s/>€ 134,6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13" table:style-name="ce1">
            <text:p>713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currency" office:value="42.92" table:style-name="ce3">
            <text:p><text:s/>€ 42,9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14" table:style-name="ce1">
            <text:p>714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GIOCHIMPARA SRL</text:p>
          </table:table-cell>
          <table:table-cell table:style-name="ce1"/>
          <table:table-cell office:value-type="currency" office:value="539.89" table:style-name="ce3">
            <text:p><text:s/>€ 539,8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15" table:style-name="ce1">
            <text:p>715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266.79000000000002" table:style-name="ce3">
            <text:p><text:s/>€ 266,7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17" table:style-name="ce1">
            <text:p>717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PUBLISTAMPA S.N.C. DI CASAGRANDE SILVIO &amp; C.</text:p>
          </table:table-cell>
          <table:table-cell table:style-name="ce1"/>
          <table:table-cell office:value-type="currency" office:value="2891.2" table:style-name="ce3">
            <text:p><text:s/>€ 2.891,2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18" table:style-name="ce1">
            <text:p>718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STUDIO IDEA S.R.L.</text:p>
          </table:table-cell>
          <table:table-cell table:style-name="ce1"/>
          <table:table-cell office:value-type="currency" office:value="2470.5" table:style-name="ce3">
            <text:p><text:s/>€ 2.470,5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19" table:style-name="ce1">
            <text:p>719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COMUNE DI PERGINE VALSUGANA</text:p>
          </table:table-cell>
          <table:table-cell table:style-name="ce1"/>
          <table:table-cell office:value-type="currency" office:value="43.92" table:style-name="ce3">
            <text:p><text:s/>€ 43,9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20" table:style-name="ce1">
            <text:p>720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COMUNE DI PERGINE VALSUGANA</text:p>
          </table:table-cell>
          <table:table-cell table:style-name="ce1"/>
          <table:table-cell office:value-type="currency" office:value="2045.18" table:style-name="ce3">
            <text:p><text:s/>€ 2.045,1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21" table:style-name="ce1">
            <text:p>721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COMUNE DI PERGINE VALSUGANA</text:p>
          </table:table-cell>
          <table:table-cell table:style-name="ce1"/>
          <table:table-cell office:value-type="currency" office:value="608.95000000000005" table:style-name="ce3">
            <text:p><text:s/>€ 608,9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23" table:style-name="ce1">
            <text:p>723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67352.539999999994" table:style-name="ce3">
            <text:p><text:s/>€ 67.352,5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27" table:style-name="ce1">
            <text:p>727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LEONELLI</text:p>
          </table:table-cell>
          <table:table-cell office:value-type="string" table:style-name="ce1">
            <text:p>GUIDO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29" table:style-name="ce1">
            <text:p>729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MAGGIOLI SPA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29" table:style-name="ce1">
            <text:p>729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MAGGIOLI SPA</text:p>
          </table:table-cell>
          <table:table-cell table:style-name="ce1"/>
          <table:table-cell office:value-type="currency" office:value="-250" table:style-name="ce3">
            <text:p>-€ 25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29" table:style-name="ce1">
            <text:p>729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MAGGIOLI SPA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31" table:style-name="ce1">
            <text:p>731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COOPERATIVA 90 SOCIETA' COOPERATIVA DI SOLIDARIETA' SOCIALE</text:p>
          </table:table-cell>
          <table:table-cell table:style-name="ce1"/>
          <table:table-cell office:value-type="currency" office:value="27.45" table:style-name="ce3">
            <text:p><text:s/>€ 27,4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32" table:style-name="ce1">
            <text:p>732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COOPERATIVA 90 SOCIETA' COOPERATIVA DI SOLIDARIETA' SOCIALE</text:p>
          </table:table-cell>
          <table:table-cell table:style-name="ce1"/>
          <table:table-cell office:value-type="currency" office:value="115.89" table:style-name="ce3">
            <text:p><text:s/>€ 115,8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33" table:style-name="ce1">
            <text:p>733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COOPERATIVA 90 SOCIETA' COOPERATIVA DI SOLIDARIETA' SOCIALE</text:p>
          </table:table-cell>
          <table:table-cell table:style-name="ce1"/>
          <table:table-cell office:value-type="currency" office:value="219.6" table:style-name="ce3">
            <text:p><text:s/>€ 219,6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34" table:style-name="ce1">
            <text:p>734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COOPERATIVA 90 SOCIETA' COOPERATIVA DI SOLIDARIETA' SOCIALE</text:p>
          </table:table-cell>
          <table:table-cell table:style-name="ce1"/>
          <table:table-cell office:value-type="currency" office:value="16735.37" table:style-name="ce3">
            <text:p><text:s/>€ 16.735,3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35" table:style-name="ce1">
            <text:p>735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3972.82" table:style-name="ce3">
            <text:p><text:s/>€ 3.972,8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36" table:style-name="ce1">
            <text:p>736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2358.81" table:style-name="ce3">
            <text:p><text:s/>€ 2.358,8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37" table:style-name="ce1">
            <text:p>737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741" table:style-name="ce3">
            <text:p><text:s/>€ 741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37" table:style-name="ce1">
            <text:p>737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-741" table:style-name="ce3">
            <text:p>-€ 741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37" table:style-name="ce1">
            <text:p>737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741" table:style-name="ce3">
            <text:p><text:s/>€ 741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38" table:style-name="ce1">
            <text:p>738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1024.93" table:style-name="ce3">
            <text:p><text:s/>€ 1.024,9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38" table:style-name="ce1">
            <text:p>738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-1024.93" table:style-name="ce3">
            <text:p>-€ 1.024,9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38" table:style-name="ce1">
            <text:p>738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1024.93" table:style-name="ce3">
            <text:p><text:s/>€ 1.024,9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15" table:style-name="ce1">
            <text:p>1015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INFOCERT S.P.A.</text:p>
          </table:table-cell>
          <table:table-cell table:style-name="ce1"/>
          <table:table-cell office:value-type="currency" office:value="18.3" table:style-name="ce3">
            <text:p><text:s/>€ 18,3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25" table:style-name="ce1">
            <text:p>1025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LA SFERA SCS - ONLUS</text:p>
          </table:table-cell>
          <table:table-cell table:style-name="ce1"/>
          <table:table-cell office:value-type="currency" office:value="3374.75" table:style-name="ce3">
            <text:p><text:s/>€ 3.374,7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26" table:style-name="ce1">
            <text:p>1026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SEA CONSULENZE E SERVIZI S.R.L</text:p>
          </table:table-cell>
          <table:table-cell table:style-name="ce1"/>
          <table:table-cell office:value-type="currency" office:value="-65.67" table:style-name="ce3">
            <text:p>-€ 65,6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26" table:style-name="ce1">
            <text:p>1026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SEA CONSULENZE E SERVIZI S.R.L</text:p>
          </table:table-cell>
          <table:table-cell table:style-name="ce1"/>
          <table:table-cell office:value-type="currency" office:value="183.09" table:style-name="ce3">
            <text:p><text:s/>€ 183,0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27" table:style-name="ce1">
            <text:p>1027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C.A.S.A. COOPERATIVA <text:s/>SOCIALE <text:s/>ASSISTENZA <text:s/>ANZIANI</text:p>
          </table:table-cell>
          <table:table-cell table:style-name="ce1"/>
          <table:table-cell office:value-type="currency" office:value="2177.15" table:style-name="ce3">
            <text:p><text:s/>€ 2.177,1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31" table:style-name="ce1">
            <text:p>1031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currency" office:value="226.43" table:style-name="ce3">
            <text:p><text:s/>€ 226,4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32" table:style-name="ce1">
            <text:p>1032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currency" office:value="226.44" table:style-name="ce3">
            <text:p><text:s/>€ 226,4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33" table:style-name="ce1">
            <text:p>1033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currency" office:value="294.26" table:style-name="ce3">
            <text:p><text:s/>€ 294,2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34" table:style-name="ce1">
            <text:p>1034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172.51" table:style-name="ce3">
            <text:p><text:s/>€ 172,5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35" table:style-name="ce1">
            <text:p>1035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1268.1199999999999" table:style-name="ce3">
            <text:p><text:s/>€ 1.268,1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36" table:style-name="ce1">
            <text:p>1036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3454.28" table:style-name="ce3">
            <text:p><text:s/>€ 3.454,2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37" table:style-name="ce1">
            <text:p>1037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392.24" table:style-name="ce3">
            <text:p><text:s/>€ 392,2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38" table:style-name="ce1">
            <text:p>1038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36.1" table:style-name="ce3">
            <text:p><text:s/>€ 36,1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39" table:style-name="ce1">
            <text:p>1039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ISCHIA</text:p>
          </table:table-cell>
          <table:table-cell office:value-type="string" table:style-name="ce1">
            <text:p>ELISABETTA</text:p>
          </table:table-cell>
          <table:table-cell office:value-type="currency" office:value="5508" table:style-name="ce3">
            <text:p><text:s/>€ 5.508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40" table:style-name="ce1">
            <text:p>1040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currency" office:value="73.41" table:style-name="ce3">
            <text:p><text:s/>€ 73,4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41" table:style-name="ce1">
            <text:p>1041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currency" office:value="10077.61" table:style-name="ce3">
            <text:p><text:s/>€ 10.077,6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42" table:style-name="ce1">
            <text:p>1042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currency" office:value="24079.29" table:style-name="ce3">
            <text:p><text:s/>€ 24.079,2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43" table:style-name="ce1">
            <text:p>1043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1476.59" table:style-name="ce3">
            <text:p><text:s/>€ 11.476,5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44" table:style-name="ce1">
            <text:p>1044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1476.59" table:style-name="ce3">
            <text:p><text:s/>€ 11.476,5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45" table:style-name="ce1">
            <text:p>1045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7954.03" table:style-name="ce3">
            <text:p><text:s/>€ 7.954,0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46" table:style-name="ce1">
            <text:p>1046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7216.73" table:style-name="ce3">
            <text:p><text:s/>€ 7.216,7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47" table:style-name="ce1">
            <text:p>1047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682.63" table:style-name="ce3">
            <text:p><text:s/>€ 682,6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48" table:style-name="ce1">
            <text:p>1048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227.53" table:style-name="ce3">
            <text:p><text:s/>€ 227,5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49" table:style-name="ce1">
            <text:p>1049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739.77" table:style-name="ce3">
            <text:p><text:s/>€ 739,7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50" table:style-name="ce1">
            <text:p>1050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731.96" table:style-name="ce3">
            <text:p><text:s/>€ 731,9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51" table:style-name="ce1">
            <text:p>1051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74.400000000000006" table:style-name="ce3">
            <text:p><text:s/>€ 74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52" table:style-name="ce1">
            <text:p>1052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682.63" table:style-name="ce3">
            <text:p><text:s/>€ 682,6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53" table:style-name="ce1">
            <text:p>1053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99.07" table:style-name="ce3">
            <text:p><text:s/>€ 199,0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54" table:style-name="ce1">
            <text:p>1054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746.6" table:style-name="ce3">
            <text:p><text:s/>€ 746,6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55" table:style-name="ce1">
            <text:p>1055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728.26" table:style-name="ce3">
            <text:p><text:s/>€ 728,2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56" table:style-name="ce1">
            <text:p>1056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COOPERATIVA DI LAVORO TESTO, TERRITORIO STORIA E SOCIETA' SOC. COOP</text:p>
          </table:table-cell>
          <table:table-cell table:style-name="ce1"/>
          <table:table-cell office:value-type="currency" office:value="3660" table:style-name="ce3">
            <text:p><text:s/>€ 3.66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59" table:style-name="ce1">
            <text:p>1059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BERTOLUZZA</text:p>
          </table:table-cell>
          <table:table-cell office:value-type="string" table:style-name="ce1">
            <text:p>FULVIO</text:p>
          </table:table-cell>
          <table:table-cell office:value-type="currency" office:value="2443.7600000000002" table:style-name="ce3">
            <text:p><text:s/>€ 2.443,7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60" table:style-name="ce1">
            <text:p>1060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FOX</text:p>
          </table:table-cell>
          <table:table-cell office:value-type="string" table:style-name="ce1">
            <text:p>OSCAR</text:p>
          </table:table-cell>
          <table:table-cell office:value-type="currency" office:value="1921.23" table:style-name="ce3">
            <text:p><text:s/>€ 1.921,2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61" table:style-name="ce1">
            <text:p>1061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FOX</text:p>
          </table:table-cell>
          <table:table-cell office:value-type="string" table:style-name="ce1">
            <text:p>OSCAR</text:p>
          </table:table-cell>
          <table:table-cell office:value-type="currency" office:value="1519.79" table:style-name="ce3">
            <text:p><text:s/>€ 1.519,7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64" table:style-name="ce1">
            <text:p>1064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VILLOTTI S.R.L.</text:p>
          </table:table-cell>
          <table:table-cell table:style-name="ce1"/>
          <table:table-cell office:value-type="currency" office:value="250.1" table:style-name="ce3">
            <text:p><text:s/>€ 250,1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65" table:style-name="ce1">
            <text:p>1065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COLLEGIO ARCIVESCOVILE 'CELESTINO ENDRICI'</text:p>
          </table:table-cell>
          <table:table-cell table:style-name="ce1"/>
          <table:table-cell office:value-type="currency" office:value="77.489999999999995" table:style-name="ce3">
            <text:p><text:s/>€ 77,4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74" table:style-name="ce1">
            <text:p>1074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ASSOCIAZIONE ITALIANA CELIACHIA - TRENTINO</text:p>
          </table:table-cell>
          <table:table-cell table:style-name="ce1"/>
          <table:table-cell office:value-type="currency" office:value="33" table:style-name="ce3">
            <text:p><text:s/>€ 33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76" table:style-name="ce1">
            <text:p>1076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86.78" table:style-name="ce3">
            <text:p><text:s/>€ 86,7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77" table:style-name="ce1">
            <text:p>1077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65.91" table:style-name="ce3">
            <text:p><text:s/>€ 65,9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78" table:style-name="ce1">
            <text:p>1078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4.59" table:style-name="ce3">
            <text:p><text:s/>€ 14,5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79" table:style-name="ce1">
            <text:p>1079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1.46" table:style-name="ce3">
            <text:p><text:s/>€ 11,4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80" table:style-name="ce1">
            <text:p>1080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49.25" table:style-name="ce3">
            <text:p><text:s/>€ 149,2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81" table:style-name="ce1">
            <text:p>1081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03.25" table:style-name="ce3">
            <text:p><text:s/>€ 103,2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82" table:style-name="ce1">
            <text:p>1082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4" table:style-name="ce3">
            <text:p><text:s/>€ 24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83" table:style-name="ce1">
            <text:p>1083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6.75" table:style-name="ce3">
            <text:p><text:s/>€ 46,7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84" table:style-name="ce1">
            <text:p>1084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00" table:style-name="ce3">
            <text:p><text:s/>€ 10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85" table:style-name="ce1">
            <text:p>1085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C.A.S.A. COOPERATIVA <text:s/>SOCIALE <text:s/>ASSISTENZA <text:s/>ANZIANI</text:p>
          </table:table-cell>
          <table:table-cell table:style-name="ce1"/>
          <table:table-cell office:value-type="currency" office:value="4820.97" table:style-name="ce3">
            <text:p><text:s/>€ 4.820,9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39" table:style-name="ce1">
            <text:p>1139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18167.28" table:style-name="ce3">
            <text:p><text:s/>€ 18.167,2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40" table:style-name="ce1">
            <text:p>1140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COOPERATIVA 90 SOCIETA' COOPERATIVA DI SOLIDARIETA' SOCIALE</text:p>
          </table:table-cell>
          <table:table-cell table:style-name="ce1"/>
          <table:table-cell office:value-type="currency" office:value="911.97" table:style-name="ce3">
            <text:p><text:s/>€ 911,9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41" table:style-name="ce1">
            <text:p>1141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COOPERATIVA 90 SOCIETA' COOPERATIVA DI SOLIDARIETA' SOCIALE</text:p>
          </table:table-cell>
          <table:table-cell table:style-name="ce1"/>
          <table:table-cell office:value-type="currency" office:value="6645.95" table:style-name="ce3">
            <text:p><text:s/>€ 6.645,9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41" table:style-name="ce1">
            <text:p>1141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COOPERATIVA 90 SOCIETA' COOPERATIVA DI SOLIDARIETA' SOCIALE</text:p>
          </table:table-cell>
          <table:table-cell table:style-name="ce1"/>
          <table:table-cell office:value-type="currency" office:value="274.5" table:style-name="ce3">
            <text:p><text:s/>€ 274,5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41" table:style-name="ce1">
            <text:p>1141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COOPERATIVA 90 SOCIETA' COOPERATIVA DI SOLIDARIETA' SOCIALE</text:p>
          </table:table-cell>
          <table:table-cell table:style-name="ce1"/>
          <table:table-cell office:value-type="currency" office:value="-4740.59" table:style-name="ce3">
            <text:p>-€ 4.740,5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42" table:style-name="ce1">
            <text:p>1142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COOPERATIVA 90 SOCIETA' COOPERATIVA DI SOLIDARIETA' SOCIALE</text:p>
          </table:table-cell>
          <table:table-cell table:style-name="ce1"/>
          <table:table-cell office:value-type="currency" office:value="9304.43" table:style-name="ce3">
            <text:p><text:s/>€ 9.304,4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43" table:style-name="ce1">
            <text:p>1143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7037.64" table:style-name="ce3">
            <text:p><text:s/>€ 7.037,6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44" table:style-name="ce1">
            <text:p>1144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7066.19" table:style-name="ce3">
            <text:p><text:s/>€ 7.066,1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45" table:style-name="ce1">
            <text:p>1145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418.72" table:style-name="ce3">
            <text:p><text:s/>€ 418,7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46" table:style-name="ce1">
            <text:p>1146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351.16" table:style-name="ce3">
            <text:p><text:s/>€ 351,1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47" table:style-name="ce1">
            <text:p>1147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252.61" table:style-name="ce3">
            <text:p><text:s/>€ 252,6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48" table:style-name="ce1">
            <text:p>1148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28.67" table:style-name="ce3">
            <text:p><text:s/>€ 28,6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49" table:style-name="ce1">
            <text:p>1149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LIVETTI S.P.A.</text:p>
          </table:table-cell>
          <table:table-cell table:style-name="ce1"/>
          <table:table-cell office:value-type="currency" office:value="75.14" table:style-name="ce3">
            <text:p><text:s/>€ 75,1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50" table:style-name="ce1">
            <text:p>1150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LIVETTI S.P.A.</text:p>
          </table:table-cell>
          <table:table-cell table:style-name="ce1"/>
          <table:table-cell office:value-type="currency" office:value="211.91" table:style-name="ce3">
            <text:p><text:s/>€ 211,9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51" table:style-name="ce1">
            <text:p>1151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currency" office:value="65.849999999999994" table:style-name="ce3">
            <text:p><text:s/>€ 65,8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52" table:style-name="ce1">
            <text:p>1152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currency" office:value="97.9" table:style-name="ce3">
            <text:p><text:s/>€ 97,9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53" table:style-name="ce1">
            <text:p>1153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48.42" table:style-name="ce3">
            <text:p><text:s/>€ 48,4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54" table:style-name="ce1">
            <text:p>1154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0.440000000000001" table:style-name="ce3">
            <text:p><text:s/>€ 20,4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55" table:style-name="ce1">
            <text:p>1155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8.49" table:style-name="ce3">
            <text:p><text:s/>€ 8,4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56" table:style-name="ce1">
            <text:p>1156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4.4" table:style-name="ce3">
            <text:p><text:s/>€ 24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57" table:style-name="ce1">
            <text:p>1157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10.69" table:style-name="ce3">
            <text:p><text:s/>€ 110,6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58" table:style-name="ce1">
            <text:p>1158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4.75" table:style-name="ce3">
            <text:p><text:s/>€ 14,7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59" table:style-name="ce1">
            <text:p>1159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9.880000000000003" table:style-name="ce3">
            <text:p><text:s/>€ 39,8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60" table:style-name="ce1">
            <text:p>1160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1.9" table:style-name="ce3">
            <text:p><text:s/>€ 11,9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61" table:style-name="ce1">
            <text:p>1161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4.82" table:style-name="ce3">
            <text:p><text:s/>€ 4,8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62" table:style-name="ce1">
            <text:p>1162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9.52" table:style-name="ce3">
            <text:p><text:s/>€ 19,5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63" table:style-name="ce1">
            <text:p>1163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02.16" table:style-name="ce3">
            <text:p><text:s/>€ 102,1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64" table:style-name="ce1">
            <text:p>1164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6.22" table:style-name="ce3">
            <text:p><text:s/>€ 6,2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88" table:style-name="ce1">
            <text:p>1188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SOCIETA' COOPERATIVA <text:s/>SOCIALE ORIZZONTEGIOVANI</text:p>
          </table:table-cell>
          <table:table-cell table:style-name="ce1"/>
          <table:table-cell office:value-type="currency" office:value="142.05000000000001" table:style-name="ce3">
            <text:p><text:s/>€ 142,0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91" table:style-name="ce1">
            <text:p>1191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A.P.S.P. <text:s/>LEVICO CURAE</text:p>
          </table:table-cell>
          <table:table-cell table:style-name="ce1"/>
          <table:table-cell office:value-type="currency" office:value="95.81" table:style-name="ce3">
            <text:p><text:s/>€ 95,8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92" table:style-name="ce1">
            <text:p>1192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323.89" table:style-name="ce3">
            <text:p><text:s/>€ 323,8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93" table:style-name="ce1">
            <text:p>1193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2868.73" table:style-name="ce3">
            <text:p><text:s/>€ 2.868,7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94" table:style-name="ce1">
            <text:p>1194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187.99" table:style-name="ce3">
            <text:p><text:s/>€ 187,9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42" table:style-name="ce1">
            <text:p>1342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G.A.L. TRENTINO ORIENTALE</text:p>
          </table:table-cell>
          <table:table-cell table:style-name="ce1"/>
          <table:table-cell office:value-type="currency" office:value="3000" table:style-name="ce3">
            <text:p><text:s/>€ 3.00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43" table:style-name="ce1">
            <text:p>1343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0" table:style-name="ce3">
            <text:p><text:s/>€ 2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44" table:style-name="ce1">
            <text:p>1344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0" table:style-name="ce3">
            <text:p><text:s/>€ 2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45" table:style-name="ce1">
            <text:p>1345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0" table:style-name="ce3">
            <text:p><text:s/>€ 2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46" table:style-name="ce1">
            <text:p>1346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.84" table:style-name="ce3">
            <text:p><text:s/>€ 3,8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47" table:style-name="ce1">
            <text:p>1347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.28" table:style-name="ce3">
            <text:p><text:s/>€ 5,2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48" table:style-name="ce1">
            <text:p>1348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0" table:style-name="ce3">
            <text:p><text:s/>€ 2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49" table:style-name="ce1">
            <text:p>1349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.78" table:style-name="ce3">
            <text:p><text:s/>€ 3,7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50" table:style-name="ce1">
            <text:p>1350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20" table:style-name="ce3">
            <text:p><text:s/>€ 12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51" table:style-name="ce1">
            <text:p>1351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52" table:style-name="ce1">
            <text:p>1352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80" table:style-name="ce3">
            <text:p><text:s/>€ 8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53" table:style-name="ce1">
            <text:p>1353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54" table:style-name="ce1">
            <text:p>1354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60" table:style-name="ce3">
            <text:p><text:s/>€ 16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55" table:style-name="ce1">
            <text:p>1355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20" table:style-name="ce3">
            <text:p><text:s/>€ 12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56" table:style-name="ce1">
            <text:p>1356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60" table:style-name="ce3">
            <text:p><text:s/>€ 16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57" table:style-name="ce1">
            <text:p>1357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60" table:style-name="ce3">
            <text:p><text:s/>€ 16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58" table:style-name="ce1">
            <text:p>1358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20" table:style-name="ce3">
            <text:p><text:s/>€ 12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59" table:style-name="ce1">
            <text:p>1359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60" table:style-name="ce1">
            <text:p>1360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.04" table:style-name="ce3">
            <text:p><text:s/>€ 5,0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61" table:style-name="ce1">
            <text:p>1361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3.92" table:style-name="ce3">
            <text:p><text:s/>€ 13,9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62" table:style-name="ce1">
            <text:p>1362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1.34" table:style-name="ce3">
            <text:p><text:s/>€ 11,3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63" table:style-name="ce1">
            <text:p>1363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7.56" table:style-name="ce3">
            <text:p><text:s/>€ 7,5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64" table:style-name="ce1">
            <text:p>1364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9.24" table:style-name="ce3">
            <text:p><text:s/>€ 9,2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65" table:style-name="ce1">
            <text:p>1365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9.9" table:style-name="ce3">
            <text:p><text:s/>€ 9,9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69" table:style-name="ce1">
            <text:p>1369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8178.27" table:style-name="ce3">
            <text:p><text:s/>€ 8.178,2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70" table:style-name="ce1">
            <text:p>1370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4125.02" table:style-name="ce3">
            <text:p><text:s/>€ 14.125,0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71" table:style-name="ce1">
            <text:p>1371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6773.46" table:style-name="ce3">
            <text:p><text:s/>€ 16.773,4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72" table:style-name="ce1">
            <text:p>1372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C.A.S.A. COOPERATIVA <text:s/>SOCIALE <text:s/>ASSISTENZA <text:s/>ANZIANI</text:p>
          </table:table-cell>
          <table:table-cell table:style-name="ce1"/>
          <table:table-cell office:value-type="currency" office:value="8694.77" table:style-name="ce3">
            <text:p><text:s/>€ 8.694,7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73" table:style-name="ce1">
            <text:p>1373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28539.02" table:style-name="ce3">
            <text:p><text:s/>€ 28.539,0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83" table:style-name="ce1">
            <text:p>1383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53.73" table:style-name="ce3">
            <text:p><text:s/>€ 53,7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84" table:style-name="ce1">
            <text:p>1384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7.31" table:style-name="ce3">
            <text:p><text:s/>€ 37,3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85" table:style-name="ce1">
            <text:p>1385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70.27" table:style-name="ce3">
            <text:p><text:s/>€ 170,2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86" table:style-name="ce1">
            <text:p>1386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18.25" table:style-name="ce3">
            <text:p><text:s/>€ 118,2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87" table:style-name="ce1">
            <text:p>1387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8.65" table:style-name="ce3">
            <text:p><text:s/>€ 8,6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88" table:style-name="ce1">
            <text:p>1388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8.65" table:style-name="ce3">
            <text:p><text:s/>€ 8,6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89" table:style-name="ce1">
            <text:p>1389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4.32" table:style-name="ce3">
            <text:p><text:s/>€ 4,3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90" table:style-name="ce1">
            <text:p>1390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7.3" table:style-name="ce3">
            <text:p><text:s/>€ 17,3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91" table:style-name="ce1">
            <text:p>1391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4.32" table:style-name="ce3">
            <text:p><text:s/>€ 4,3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92" table:style-name="ce1">
            <text:p>1392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6" table:style-name="ce3">
            <text:p><text:s/>€ 6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93" table:style-name="ce1">
            <text:p>1393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6" table:style-name="ce3">
            <text:p><text:s/>€ 6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94" table:style-name="ce1">
            <text:p>1394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" table:style-name="ce3">
            <text:p><text:s/>€ 3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95" table:style-name="ce1">
            <text:p>1395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2" table:style-name="ce3">
            <text:p><text:s/>€ 12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96" table:style-name="ce1">
            <text:p>1396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" table:style-name="ce3">
            <text:p><text:s/>€ 3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97" table:style-name="ce1">
            <text:p>1397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7.369999999999997" table:style-name="ce3">
            <text:p><text:s/>€ 37,3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98" table:style-name="ce1">
            <text:p>1398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7.369999999999997" table:style-name="ce3">
            <text:p><text:s/>€ 37,3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99" table:style-name="ce1">
            <text:p>1399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8.68" table:style-name="ce3">
            <text:p><text:s/>€ 18,6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00" table:style-name="ce1">
            <text:p>1400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74.739999999999995" table:style-name="ce3">
            <text:p><text:s/>€ 74,7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01" table:style-name="ce1">
            <text:p>1401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8.68" table:style-name="ce3">
            <text:p><text:s/>€ 18,6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02" table:style-name="ce1">
            <text:p>1402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5.95" table:style-name="ce3">
            <text:p><text:s/>€ 25,9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03" table:style-name="ce1">
            <text:p>1403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5.95" table:style-name="ce3">
            <text:p><text:s/>€ 25,9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04" table:style-name="ce1">
            <text:p>1404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2.98" table:style-name="ce3">
            <text:p><text:s/>€ 12,9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05" table:style-name="ce1">
            <text:p>1405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51.9" table:style-name="ce3">
            <text:p><text:s/>€ 51,9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06" table:style-name="ce1">
            <text:p>1406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2.98" table:style-name="ce3">
            <text:p><text:s/>€ 12,9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07" table:style-name="ce1">
            <text:p>1407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6.03" table:style-name="ce3">
            <text:p><text:s/>€ 36,0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08" table:style-name="ce1">
            <text:p>1408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6.03" table:style-name="ce3">
            <text:p><text:s/>€ 36,0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09" table:style-name="ce1">
            <text:p>1409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8.02" table:style-name="ce3">
            <text:p><text:s/>€ 18,0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10" table:style-name="ce1">
            <text:p>1410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72.05" table:style-name="ce3">
            <text:p><text:s/>€ 72,0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11" table:style-name="ce1">
            <text:p>1411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8.02" table:style-name="ce3">
            <text:p><text:s/>€ 18,0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12" table:style-name="ce1">
            <text:p>1412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5.02" table:style-name="ce3">
            <text:p><text:s/>€ 25,0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13" table:style-name="ce1">
            <text:p>1413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5.02" table:style-name="ce3">
            <text:p><text:s/>€ 25,0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14" table:style-name="ce1">
            <text:p>1414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2.51" table:style-name="ce3">
            <text:p><text:s/>€ 12,5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15" table:style-name="ce1">
            <text:p>1415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50.05" table:style-name="ce3">
            <text:p><text:s/>€ 50,0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16" table:style-name="ce1">
            <text:p>1416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2.51" table:style-name="ce3">
            <text:p><text:s/>€ 12,5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21" table:style-name="ce1">
            <text:p>1421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1739.51" table:style-name="ce3">
            <text:p><text:s/>€ 1.739,5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22" table:style-name="ce1">
            <text:p>1422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50.4" table:style-name="ce3">
            <text:p><text:s/>€ 50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23" table:style-name="ce1">
            <text:p>1423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5" table:style-name="ce3">
            <text:p><text:s/>€ 35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24" table:style-name="ce1">
            <text:p>1424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6" table:style-name="ce3">
            <text:p><text:s/>€ 36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25" table:style-name="ce1">
            <text:p>1425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5" table:style-name="ce3">
            <text:p><text:s/>€ 25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26" table:style-name="ce1">
            <text:p>1426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5.65" table:style-name="ce3">
            <text:p><text:s/>€ 35,6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27" table:style-name="ce1">
            <text:p>1427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5.65" table:style-name="ce3">
            <text:p><text:s/>€ 35,6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28" table:style-name="ce1">
            <text:p>1428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7.829999999999998" table:style-name="ce3">
            <text:p><text:s/>€ 17,8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29" table:style-name="ce1">
            <text:p>1429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71.290000000000006" table:style-name="ce3">
            <text:p><text:s/>€ 71,2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30" table:style-name="ce1">
            <text:p>1430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7.829999999999998" table:style-name="ce3">
            <text:p><text:s/>€ 17,8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31" table:style-name="ce1">
            <text:p>1431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4.76" table:style-name="ce3">
            <text:p><text:s/>€ 24,7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32" table:style-name="ce1">
            <text:p>1432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4.76" table:style-name="ce3">
            <text:p><text:s/>€ 24,7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33" table:style-name="ce1">
            <text:p>1433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2.38" table:style-name="ce3">
            <text:p><text:s/>€ 12,3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34" table:style-name="ce1">
            <text:p>1434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49.51" table:style-name="ce3">
            <text:p><text:s/>€ 49,5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35" table:style-name="ce1">
            <text:p>1435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2.38" table:style-name="ce3">
            <text:p><text:s/>€ 12,3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36" table:style-name="ce1">
            <text:p>1436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4.26" table:style-name="ce3">
            <text:p><text:s/>€ 4,2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37" table:style-name="ce1">
            <text:p>1437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4.26" table:style-name="ce3">
            <text:p><text:s/>€ 4,2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38" table:style-name="ce1">
            <text:p>1438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.13" table:style-name="ce3">
            <text:p><text:s/>€ 2,1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39" table:style-name="ce1">
            <text:p>1439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8.5299999999999994" table:style-name="ce3">
            <text:p><text:s/>€ 8,5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40" table:style-name="ce1">
            <text:p>1440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.13" table:style-name="ce3">
            <text:p><text:s/>€ 2,1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41" table:style-name="ce1">
            <text:p>1441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.96" table:style-name="ce3">
            <text:p><text:s/>€ 2,9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42" table:style-name="ce1">
            <text:p>1442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.96" table:style-name="ce3">
            <text:p><text:s/>€ 2,9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43" table:style-name="ce1">
            <text:p>1443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.48" table:style-name="ce3">
            <text:p><text:s/>€ 1,4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44" table:style-name="ce1">
            <text:p>1444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5.92" table:style-name="ce3">
            <text:p><text:s/>€ 5,9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45" table:style-name="ce1">
            <text:p>1445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.48" table:style-name="ce3">
            <text:p><text:s/>€ 1,4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46" table:style-name="ce1">
            <text:p>1446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7.869999999999997" table:style-name="ce3">
            <text:p><text:s/>€ 37,8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47" table:style-name="ce1">
            <text:p>1447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7.869999999999997" table:style-name="ce3">
            <text:p><text:s/>€ 37,8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48" table:style-name="ce1">
            <text:p>1448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8.940000000000001" table:style-name="ce3">
            <text:p><text:s/>€ 18,9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49" table:style-name="ce1">
            <text:p>1449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75.73" table:style-name="ce3">
            <text:p><text:s/>€ 75,7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50" table:style-name="ce1">
            <text:p>1450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8.940000000000001" table:style-name="ce3">
            <text:p><text:s/>€ 18,9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51" table:style-name="ce1">
            <text:p>1451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0.57" table:style-name="ce3">
            <text:p><text:s/>€ 30,5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52" table:style-name="ce1">
            <text:p>1452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0.57" table:style-name="ce3">
            <text:p><text:s/>€ 30,5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53" table:style-name="ce1">
            <text:p>1453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5.29" table:style-name="ce3">
            <text:p><text:s/>€ 15,2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54" table:style-name="ce1">
            <text:p>1454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61.15" table:style-name="ce3">
            <text:p><text:s/>€ 61,1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55" table:style-name="ce1">
            <text:p>1455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5.29" table:style-name="ce3">
            <text:p><text:s/>€ 15,2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62" table:style-name="ce1">
            <text:p>1462</text:p>
          </table:table-cell>
          <table:table-cell office:value-type="date" office:date-value="2021-03-05T00:00:00" table:style-name="ce2">
            <text:p>05/03/2021</text:p>
          </table:table-cell>
          <table:table-cell office:value-type="string" table:style-name="ce1">
            <text:p>COMUNE DI FIEROZZO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63" table:style-name="ce1">
            <text:p>1463</text:p>
          </table:table-cell>
          <table:table-cell office:value-type="date" office:date-value="2021-03-05T00:00:00" table:style-name="ce2">
            <text:p>05/03/2021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currency" office:value="14.15" table:style-name="ce3">
            <text:p><text:s/>€ 14,1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64" table:style-name="ce1">
            <text:p>1464</text:p>
          </table:table-cell>
          <table:table-cell office:value-type="date" office:date-value="2021-03-05T00:00:00" table:style-name="ce2">
            <text:p>05/03/2021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currency" office:value="3.11" table:style-name="ce3">
            <text:p><text:s/>€ 3,1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95" table:style-name="ce1">
            <text:p>1495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currency" office:value="14.14" table:style-name="ce3">
            <text:p><text:s/>€ 14,1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96" table:style-name="ce1">
            <text:p>1496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currency" office:value="3.11" table:style-name="ce3">
            <text:p><text:s/>€ 3,1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18" table:style-name="ce1">
            <text:p>1518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729.69" table:style-name="ce3">
            <text:p><text:s/>€ 729,6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19" table:style-name="ce1">
            <text:p>1519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281.92" table:style-name="ce3">
            <text:p><text:s/>€ 281,9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20" table:style-name="ce1">
            <text:p>1520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1133.01" table:style-name="ce3">
            <text:p><text:s/>€ 1.133,0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21" table:style-name="ce1">
            <text:p>1521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242.78" table:style-name="ce3">
            <text:p><text:s/>€ 242,7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22" table:style-name="ce1">
            <text:p>1522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1213.94" table:style-name="ce3">
            <text:p><text:s/>€ 1.213,9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23" table:style-name="ce1">
            <text:p>1523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445.11" table:style-name="ce3">
            <text:p><text:s/>€ 445,1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24" table:style-name="ce1">
            <text:p>1524</text:p>
          </table:table-cell>
          <table:table-cell office:value-type="date" office:date-value="2021-03-15T00:00:00" table:style-name="ce2">
            <text:p>15/03/2021</text:p>
          </table:table-cell>
          <table:table-cell office:value-type="string" table:style-name="ce1">
            <text:p>GPI S.P.A.</text:p>
          </table:table-cell>
          <table:table-cell table:style-name="ce1"/>
          <table:table-cell office:value-type="currency" office:value="320.63" table:style-name="ce3">
            <text:p><text:s/>€ 320,6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25" table:style-name="ce1">
            <text:p>1525</text:p>
          </table:table-cell>
          <table:table-cell office:value-type="date" office:date-value="2021-03-15T00:00:00" table:style-name="ce2">
            <text:p>15/03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12142.04" table:style-name="ce3">
            <text:p><text:s/>€ 12.142,0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26" table:style-name="ce1">
            <text:p>1526</text:p>
          </table:table-cell>
          <table:table-cell office:value-type="date" office:date-value="2021-03-15T00:00:00" table:style-name="ce2">
            <text:p>15/03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204014.82" table:style-name="ce3">
            <text:p><text:s/>€ 204.014,8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27" table:style-name="ce1">
            <text:p>1527</text:p>
          </table:table-cell>
          <table:table-cell office:value-type="date" office:date-value="2021-03-15T00:00:00" table:style-name="ce2">
            <text:p>15/03/2021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currency" office:value="1310.28" table:style-name="ce3">
            <text:p><text:s/>€ 1.310,2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28" table:style-name="ce1">
            <text:p>1528</text:p>
          </table:table-cell>
          <table:table-cell office:value-type="date" office:date-value="2021-03-15T00:00:00" table:style-name="ce2">
            <text:p>15/03/2021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currency" office:value="77562.600000000006" table:style-name="ce3">
            <text:p><text:s/>€ 77.562,6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29" table:style-name="ce1">
            <text:p>1529</text:p>
          </table:table-cell>
          <table:table-cell office:value-type="date" office:date-value="2021-03-15T00:00:00" table:style-name="ce2">
            <text:p>15/03/2021</text:p>
          </table:table-cell>
          <table:table-cell office:value-type="string" table:style-name="ce1">
            <text:p>A.P.S.P. <text:s/>LEVICO CURAE</text:p>
          </table:table-cell>
          <table:table-cell table:style-name="ce1"/>
          <table:table-cell office:value-type="currency" office:value="14167.76" table:style-name="ce3">
            <text:p><text:s/>€ 14.167,7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30" table:style-name="ce1">
            <text:p>1530</text:p>
          </table:table-cell>
          <table:table-cell office:value-type="date" office:date-value="2021-03-15T00:00:00" table:style-name="ce2">
            <text:p>15/03/2021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currency" office:value="98.21" table:style-name="ce3">
            <text:p><text:s/>€ 98,2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34" table:style-name="ce1">
            <text:p>1534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ECOMUSEO ARGENTARIO</text:p>
          </table:table-cell>
          <table:table-cell table:style-name="ce1"/>
          <table:table-cell office:value-type="currency" office:value="10" table:style-name="ce3">
            <text:p><text:s/>€ 1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35" table:style-name="ce1">
            <text:p>1535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PAOLI</text:p>
          </table:table-cell>
          <table:table-cell office:value-type="string" table:style-name="ce1">
            <text:p>LUCA</text:p>
          </table:table-cell>
          <table:table-cell office:value-type="currency" office:value="1775" table:style-name="ce3">
            <text:p><text:s/>€ 1.775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64" table:style-name="ce1">
            <text:p>1764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AMMINISTRATORI DELLA COMUNITA'</text:p>
          </table:table-cell>
          <table:table-cell table:style-name="ce1"/>
          <table:table-cell office:value-type="currency" office:value="2861.73" table:style-name="ce3">
            <text:p><text:s/>€ 2.861,7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65" table:style-name="ce1">
            <text:p>1765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AMMINISTRATORI DELLA COMUNITA'</text:p>
          </table:table-cell>
          <table:table-cell table:style-name="ce1"/>
          <table:table-cell office:value-type="currency" office:value="7737.27" table:style-name="ce3">
            <text:p><text:s/>€ 7.737,2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RAI RADIOTELEVISIONE ITALIANA SPA</text:p>
          </table:table-cell>
          <table:table-cell table:style-name="ce1"/>
          <table:table-cell office:value-type="currency" office:value="203.7" table:style-name="ce3">
            <text:p><text:s/>€ 203,7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08" table:style-name="ce1">
            <text:p>1808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RAI RADIOTELEVISIONE ITALIANA SPA</text:p>
          </table:table-cell>
          <table:table-cell table:style-name="ce1"/>
          <table:table-cell office:value-type="currency" office:value="203.7" table:style-name="ce3">
            <text:p><text:s/>€ 203,7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09" table:style-name="ce1">
            <text:p>1809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RAI RADIOTELEVISIONE ITALIANA SPA</text:p>
          </table:table-cell>
          <table:table-cell table:style-name="ce1"/>
          <table:table-cell office:value-type="currency" office:value="203.7" table:style-name="ce3">
            <text:p><text:s/>€ 203,7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10" table:style-name="ce1">
            <text:p>1810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RAI RADIOTELEVISIONE ITALIANA SPA</text:p>
          </table:table-cell>
          <table:table-cell table:style-name="ce1"/>
          <table:table-cell office:value-type="currency" office:value="203.7" table:style-name="ce3">
            <text:p><text:s/>€ 203,7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11" table:style-name="ce1">
            <text:p>1811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currency" office:value="470.87" table:style-name="ce3">
            <text:p><text:s/>€ 470,8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12" table:style-name="ce1">
            <text:p>1812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currency" office:value="7234.6" table:style-name="ce3">
            <text:p><text:s/>€ 7.234,6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13" table:style-name="ce1">
            <text:p>1813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currency" office:value="7000" table:style-name="ce3">
            <text:p><text:s/>€ 7.00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14" table:style-name="ce1">
            <text:p>1814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currency" office:value="7000" table:style-name="ce3">
            <text:p><text:s/>€ 7.00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14" table:style-name="ce1">
            <text:p>1814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currency" office:value="-7000" table:style-name="ce3">
            <text:p>-€ 7.00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14" table:style-name="ce1">
            <text:p>1814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currency" office:value="7000" table:style-name="ce3">
            <text:p><text:s/>€ 7.00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15" table:style-name="ce1">
            <text:p>1815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578.45000000000005" table:style-name="ce3">
            <text:p><text:s/>€ 578,4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16" table:style-name="ce1">
            <text:p>1816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223.5" table:style-name="ce3">
            <text:p><text:s/>€ 223,5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17" table:style-name="ce1">
            <text:p>1817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898.18" table:style-name="ce3">
            <text:p><text:s/>€ 898,1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18" table:style-name="ce1">
            <text:p>1818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192.47" table:style-name="ce3">
            <text:p><text:s/>€ 192,4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19" table:style-name="ce1">
            <text:p>1819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962.33" table:style-name="ce3">
            <text:p><text:s/>€ 962,3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20" table:style-name="ce1">
            <text:p>1820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352.86" table:style-name="ce3">
            <text:p><text:s/>€ 352,8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21" table:style-name="ce1">
            <text:p>1821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257.69" table:style-name="ce3">
            <text:p><text:s/>€ 257,6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22" table:style-name="ce1">
            <text:p>1822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99.57" table:style-name="ce3">
            <text:p><text:s/>€ 99,5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23" table:style-name="ce1">
            <text:p>1823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428.71" table:style-name="ce3">
            <text:p><text:s/>€ 428,7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24" table:style-name="ce1">
            <text:p>1824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71.45" table:style-name="ce3">
            <text:p><text:s/>€ 71,4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428.71" table:style-name="ce3">
            <text:p><text:s/>€ 428,7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26" table:style-name="ce1">
            <text:p>1826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142.9" table:style-name="ce3">
            <text:p><text:s/>€ 142,9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27" table:style-name="ce1">
            <text:p>1827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8178.27" table:style-name="ce3">
            <text:p><text:s/>€ 8.178,2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28" table:style-name="ce1">
            <text:p>1828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4125.02" table:style-name="ce3">
            <text:p><text:s/>€ 14.125,0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29" table:style-name="ce1">
            <text:p>1829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6773.46" table:style-name="ce3">
            <text:p><text:s/>€ 16.773,4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30" table:style-name="ce1">
            <text:p>1830</text:p>
          </table:table-cell>
          <table:table-cell office:value-type="date" office:date-value="2021-03-31T00:00:00" table:style-name="ce2">
            <text:p>31/03/2021</text:p>
          </table:table-cell>
          <table:table-cell office:value-type="string" table:style-name="ce1">
            <text:p>ASSOCIAZIONE MILLEPIEDI ONLUS</text:p>
          </table:table-cell>
          <table:table-cell table:style-name="ce1"/>
          <table:table-cell office:value-type="currency" office:value="2438" table:style-name="ce3">
            <text:p><text:s/>€ 2.438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31" table:style-name="ce1">
            <text:p>1831</text:p>
          </table:table-cell>
          <table:table-cell office:value-type="date" office:date-value="2021-03-31T00:00:00" table:style-name="ce2">
            <text:p>31/03/2021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currency" office:value="2295.38" table:style-name="ce3">
            <text:p><text:s/>€ 2.295,3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36" table:style-name="ce1">
            <text:p>1836</text:p>
          </table:table-cell>
          <table:table-cell office:value-type="date" office:date-value="2021-03-31T00:00:00" table:style-name="ce2">
            <text:p>31/03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5848.57" table:style-name="ce3">
            <text:p><text:s/>€ 5.848,5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37" table:style-name="ce1">
            <text:p>1837</text:p>
          </table:table-cell>
          <table:table-cell office:value-type="date" office:date-value="2021-03-31T00:00:00" table:style-name="ce2">
            <text:p>31/03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86932.05" table:style-name="ce3">
            <text:p><text:s/>€ 86.932,0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38" table:style-name="ce1">
            <text:p>1838</text:p>
          </table:table-cell>
          <table:table-cell office:value-type="date" office:date-value="2021-03-31T00:00:00" table:style-name="ce2">
            <text:p>31/03/2021</text:p>
          </table:table-cell>
          <table:table-cell office:value-type="string" table:style-name="ce1">
            <text:p>C.A.S.A. COOPERATIVA <text:s/>SOCIALE <text:s/>ASSISTENZA <text:s/>ANZIANI</text:p>
          </table:table-cell>
          <table:table-cell table:style-name="ce1"/>
          <table:table-cell office:value-type="currency" office:value="8827.43" table:style-name="ce3">
            <text:p><text:s/>€ 8.827,4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39" table:style-name="ce1">
            <text:p>1839</text:p>
          </table:table-cell>
          <table:table-cell office:value-type="date" office:date-value="2021-03-31T00:00:00" table:style-name="ce2">
            <text:p>31/03/2021</text:p>
          </table:table-cell>
          <table:table-cell office:value-type="string" table:style-name="ce1">
            <text:p>C.A.S.A. COOPERATIVA <text:s/>SOCIALE <text:s/>ASSISTENZA <text:s/>ANZIANI</text:p>
          </table:table-cell>
          <table:table-cell table:style-name="ce1"/>
          <table:table-cell office:value-type="currency" office:value="4566.72" table:style-name="ce3">
            <text:p><text:s/>€ 4.566,7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95" table:style-name="ce1">
            <text:p>1195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COMUNE DI BEDOLLO</text:p>
          </table:table-cell>
          <table:table-cell table:style-name="ce1"/>
          <table:table-cell office:value-type="currency" office:value="109517.98" table:style-name="ce3">
            <text:p><text:s/>€ 109.517,98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96" table:style-name="ce1">
            <text:p>1196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COMUNE DI PALU' DEL FERSINA</text:p>
          </table:table-cell>
          <table:table-cell table:style-name="ce1"/>
          <table:table-cell office:value-type="currency" office:value="58000" table:style-name="ce3">
            <text:p><text:s/>€ 58.000,00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97" table:style-name="ce1">
            <text:p>1197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COMUNE DI PALU' DEL FERSINA</text:p>
          </table:table-cell>
          <table:table-cell table:style-name="ce1"/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98" table:style-name="ce1">
            <text:p>1198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COMUNE DI PERGINE VALSUGANA</text:p>
          </table:table-cell>
          <table:table-cell table:style-name="ce1"/>
          <table:table-cell office:value-type="currency" office:value="141505.53" table:style-name="ce3">
            <text:p><text:s/>€ 141.505,53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99" table:style-name="ce1">
            <text:p>1199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COMUNE DI PERGINE VALSUGANA</text:p>
          </table:table-cell>
          <table:table-cell table:style-name="ce1"/>
          <table:table-cell office:value-type="currency" office:value="244658.89" table:style-name="ce3">
            <text:p><text:s/>€ 244.658,89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00" table:style-name="ce1">
            <text:p>1200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COMUNE DI PERGINE VALSUGANA</text:p>
          </table:table-cell>
          <table:table-cell table:style-name="ce1"/>
          <table:table-cell office:value-type="currency" office:value="6354.19" table:style-name="ce3">
            <text:p><text:s/>€ 6.354,19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01" table:style-name="ce1">
            <text:p>1201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COMUNE DI PERGINE VALSUGANA</text:p>
          </table:table-cell>
          <table:table-cell table:style-name="ce1"/>
          <table:table-cell office:value-type="currency" office:value="898577.35" table:style-name="ce3">
            <text:p><text:s/>€ 898.577,35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02" table:style-name="ce1">
            <text:p>1202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COMUNE DI PERGINE VALSUGANA</text:p>
          </table:table-cell>
          <table:table-cell table:style-name="ce1"/>
          <table:table-cell office:value-type="currency" office:value="62566.14" table:style-name="ce3">
            <text:p><text:s/>€ 62.566,14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17" table:style-name="ce1">
            <text:p>1417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COMUNE DI BASELGA DI PINE'</text:p>
          </table:table-cell>
          <table:table-cell table:style-name="ce1"/>
          <table:table-cell office:value-type="currency" office:value="257520.6" table:style-name="ce3">
            <text:p><text:s/>€ 257.520,60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18" table:style-name="ce1">
            <text:p>1418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COMUNE DI BASELGA DI PINE'</text:p>
          </table:table-cell>
          <table:table-cell table:style-name="ce1"/>
          <table:table-cell office:value-type="currency" office:value="171509.02" table:style-name="ce3">
            <text:p><text:s/>€ 171.509,02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19" table:style-name="ce1">
            <text:p>1419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COMUNE DI PERGINE VALSUGANA</text:p>
          </table:table-cell>
          <table:table-cell table:style-name="ce1"/>
          <table:table-cell office:value-type="currency" office:value="190000" table:style-name="ce3">
            <text:p><text:s/>€ 190.000,00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currency" office:value="138.62" table:style-name="ce3">
            <text:p><text:s/>€ 138,6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" table:style-name="ce1">
            <text:p>12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AZIENDA PROVINCIALE PER I SERVIZI SANITARI</text:p>
          </table:table-cell>
          <table:table-cell table:style-name="ce1"/>
          <table:table-cell office:value-type="currency" office:value="51.85" table:style-name="ce3">
            <text:p><text:s/>€ 51,8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4">
            <text:p>OMISSIS</text:p>
          </table:table-cell>
          <table:table-cell table:style-name="ce1"/>
          <table:table-cell office:value-type="currency" office:value="120" table:style-name="ce3">
            <text:p><text:s/>€ 12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6" table:style-name="ce1">
            <text:p>16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4">
            <text:p>OMISSIS</text:p>
          </table:table-cell>
          <table:table-cell table:style-name="ce1"/>
          <table:table-cell office:value-type="currency" office:value="450" table:style-name="ce3">
            <text:p><text:s/>€ 4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" table:style-name="ce1">
            <text:p>17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4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" table:style-name="ce1">
            <text:p>18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4">
            <text:p>OMISSIS</text:p>
          </table:table-cell>
          <table:table-cell table:style-name="ce1"/>
          <table:table-cell office:value-type="currency" office:value="723" table:style-name="ce3">
            <text:p><text:s/>€ 723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9" table:style-name="ce1">
            <text:p>19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4">
            <text:p>OMISSIS</text:p>
          </table:table-cell>
          <table:table-cell table:style-name="ce1"/>
          <table:table-cell office:value-type="currency" office:value="850" table:style-name="ce3">
            <text:p><text:s/>€ 8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4">
            <text:p>OMISSIS</text:p>
          </table:table-cell>
          <table:table-cell table:style-name="ce1"/>
          <table:table-cell office:value-type="currency" office:value="1000" table:style-name="ce3">
            <text:p><text:s/>€ 1.0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3" table:style-name="ce1">
            <text:p>23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4">
            <text:p>OMISSIS</text:p>
          </table:table-cell>
          <table:table-cell table:style-name="ce1"/>
          <table:table-cell office:value-type="currency" office:value="1084.5" table:style-name="ce3">
            <text:p><text:s/>€ 1.084,5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4" table:style-name="ce1">
            <text:p>24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4">
            <text:p>OMISSIS</text:p>
          </table:table-cell>
          <table:table-cell table:style-name="ce1"/>
          <table:table-cell office:value-type="currency" office:value="1084.5" table:style-name="ce3">
            <text:p><text:s/>€ 1.084,5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4">
            <text:p>OMISSIS</text:p>
          </table:table-cell>
          <table:table-cell table:style-name="ce1"/>
          <table:table-cell office:value-type="currency" office:value="359.1" table:style-name="ce3">
            <text:p><text:s/>€ 359,1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6" table:style-name="ce1">
            <text:p>26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4">
            <text:p>OMISSIS</text:p>
          </table:table-cell>
          <table:table-cell table:style-name="ce1"/>
          <table:table-cell office:value-type="currency" office:value="381.3" table:style-name="ce3">
            <text:p><text:s/>€ 381,3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7" table:style-name="ce1">
            <text:p>27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4">
            <text:p>OMISSIS</text:p>
          </table:table-cell>
          <table:table-cell table:style-name="ce1"/>
          <table:table-cell office:value-type="currency" office:value="1084.5" table:style-name="ce3">
            <text:p><text:s/>€ 1.084,5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4">
            <text:p>OMISSIS</text:p>
          </table:table-cell>
          <table:table-cell table:style-name="ce1"/>
          <table:table-cell office:value-type="currency" office:value="1084.5" table:style-name="ce3">
            <text:p><text:s/>€ 1.084,5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9" table:style-name="ce1">
            <text:p>29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4">
            <text:p>OMISSIS</text:p>
          </table:table-cell>
          <table:table-cell table:style-name="ce1"/>
          <table:table-cell office:value-type="currency" office:value="1084.5" table:style-name="ce3">
            <text:p><text:s/>€ 1.084,5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4">
            <text:p>OMISSIS</text:p>
          </table:table-cell>
          <table:table-cell table:style-name="ce1"/>
          <table:table-cell office:value-type="currency" office:value="1120.6500000000001" table:style-name="ce3">
            <text:p><text:s/>€ 1.120,6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4">
            <text:p>OMISSIS</text:p>
          </table:table-cell>
          <table:table-cell table:style-name="ce1"/>
          <table:table-cell office:value-type="currency" office:value="1120.6500000000001" table:style-name="ce3">
            <text:p><text:s/>€ 1.120,6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2" table:style-name="ce1">
            <text:p>32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4">
            <text:p>OMISSIS</text:p>
          </table:table-cell>
          <table:table-cell table:style-name="ce1"/>
          <table:table-cell office:value-type="currency" office:value="371.07" table:style-name="ce3">
            <text:p><text:s/>€ 371,0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3" table:style-name="ce1">
            <text:p>33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4">
            <text:p>OMISSIS</text:p>
          </table:table-cell>
          <table:table-cell table:style-name="ce1"/>
          <table:table-cell office:value-type="currency" office:value="394.01" table:style-name="ce3">
            <text:p><text:s/>€ 394,0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4" table:style-name="ce1">
            <text:p>34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4">
            <text:p>OMISSIS</text:p>
          </table:table-cell>
          <table:table-cell table:style-name="ce1"/>
          <table:table-cell office:value-type="currency" office:value="1120.6500000000001" table:style-name="ce3">
            <text:p><text:s/>€ 1.120,6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5" table:style-name="ce1">
            <text:p>35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4">
            <text:p>OMISSIS</text:p>
          </table:table-cell>
          <table:table-cell table:style-name="ce1"/>
          <table:table-cell office:value-type="currency" office:value="1120.6500000000001" table:style-name="ce3">
            <text:p><text:s/>€ 1.120,6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6" table:style-name="ce1">
            <text:p>36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4">
            <text:p>OMISSIS</text:p>
          </table:table-cell>
          <table:table-cell table:style-name="ce1"/>
          <table:table-cell office:value-type="currency" office:value="1120.6500000000001" table:style-name="ce3">
            <text:p><text:s/>€ 1.120,6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9" table:style-name="ce1">
            <text:p>59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4">
            <text:p>OMISSIS</text:p>
          </table:table-cell>
          <table:table-cell table:style-name="ce1"/>
          <table:table-cell office:value-type="currency" office:value="131.38999999999999" table:style-name="ce3">
            <text:p><text:s/>€ 131,3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1" table:style-name="ce1">
            <text:p>171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ASSOCIAZIONE TENNATTIVA</text:p>
          </table:table-cell>
          <table:table-cell table:style-name="ce1"/>
          <table:table-cell office:value-type="currency" office:value="3960" table:style-name="ce3">
            <text:p><text:s/>€ 3.96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4" table:style-name="ce1">
            <text:p>174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AZIENDA PROVINCIALE PER I SERVIZI SANITARI</text:p>
          </table:table-cell>
          <table:table-cell table:style-name="ce1"/>
          <table:table-cell office:value-type="currency" office:value="61.85" table:style-name="ce3">
            <text:p><text:s/>€ 61,8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6" table:style-name="ce1">
            <text:p>176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PANAROTTA SRL</text:p>
          </table:table-cell>
          <table:table-cell table:style-name="ce1"/>
          <table:table-cell office:value-type="currency" office:value="70400" table:style-name="ce3">
            <text:p><text:s/>€ 70.4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7" table:style-name="ce1">
            <text:p>177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687.5" table:style-name="ce3">
            <text:p><text:s/>€ 687,5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8" table:style-name="ce1">
            <text:p>178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982.35" table:style-name="ce3">
            <text:p><text:s/>€ 982,3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9" table:style-name="ce1">
            <text:p>179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07.39999999999998" table:style-name="ce3">
            <text:p><text:s/>€ 307,4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0" table:style-name="ce1">
            <text:p>180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33" table:style-name="ce3">
            <text:p><text:s/>€ 333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1" table:style-name="ce1">
            <text:p>181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66.02" table:style-name="ce3">
            <text:p><text:s/>€ 166,0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2" table:style-name="ce1">
            <text:p>182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92.94" table:style-name="ce3">
            <text:p><text:s/>€ 392,9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3" table:style-name="ce1">
            <text:p>183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09.7" table:style-name="ce3">
            <text:p><text:s/>€ 209,7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4" table:style-name="ce1">
            <text:p>184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5" table:style-name="ce1">
            <text:p>185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44.44999999999999" table:style-name="ce3">
            <text:p><text:s/>€ 144,4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6" table:style-name="ce1">
            <text:p>186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85.04" table:style-name="ce3">
            <text:p><text:s/>€ 85,0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7" table:style-name="ce1">
            <text:p>187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83.48" table:style-name="ce3">
            <text:p><text:s/>€ 183,4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8" table:style-name="ce1">
            <text:p>188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01.99" table:style-name="ce3">
            <text:p><text:s/>€ 101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9" table:style-name="ce1">
            <text:p>189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70.42" table:style-name="ce3">
            <text:p><text:s/>€ 70,4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90" table:style-name="ce1">
            <text:p>190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94.95" table:style-name="ce3">
            <text:p><text:s/>€ 94,9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91" table:style-name="ce1">
            <text:p>191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94.95" table:style-name="ce3">
            <text:p><text:s/>€ 94,9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92" table:style-name="ce1">
            <text:p>192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75.45" table:style-name="ce3">
            <text:p><text:s/>€ 75,4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93" table:style-name="ce1">
            <text:p>193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24.53" table:style-name="ce3">
            <text:p><text:s/>€ 224,5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94" table:style-name="ce1">
            <text:p>194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69.99" table:style-name="ce3">
            <text:p><text:s/>€ 169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95" table:style-name="ce1">
            <text:p>195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75" table:style-name="ce3">
            <text:p><text:s/>€ 17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96" table:style-name="ce1">
            <text:p>196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8.44" table:style-name="ce3">
            <text:p><text:s/>€ 48,4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97" table:style-name="ce1">
            <text:p>197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25" table:style-name="ce3">
            <text:p><text:s/>€ 22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98" table:style-name="ce1">
            <text:p>198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38.12" table:style-name="ce3">
            <text:p><text:s/>€ 138,1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99" table:style-name="ce1">
            <text:p>199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81.32" table:style-name="ce3">
            <text:p><text:s/>€ 181,3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00" table:style-name="ce1">
            <text:p>200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5.27" table:style-name="ce3">
            <text:p><text:s/>€ 45,2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01" table:style-name="ce1">
            <text:p>201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00" table:style-name="ce3">
            <text:p><text:s/>€ 3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02" table:style-name="ce1">
            <text:p>202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65" table:style-name="ce3">
            <text:p><text:s/>€ 16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06" table:style-name="ce1">
            <text:p>206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88.44" table:style-name="ce3">
            <text:p><text:s/>€ 388,4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07" table:style-name="ce1">
            <text:p>207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625.88" table:style-name="ce3">
            <text:p><text:s/>€ 625,8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08" table:style-name="ce1">
            <text:p>208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46.03" table:style-name="ce3">
            <text:p><text:s/>€ 146,0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09" table:style-name="ce1">
            <text:p>209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69.99" table:style-name="ce3">
            <text:p><text:s/>€ 169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10" table:style-name="ce1">
            <text:p>210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23.69" table:style-name="ce3">
            <text:p><text:s/>€ 123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11" table:style-name="ce1">
            <text:p>211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71.07" table:style-name="ce3">
            <text:p><text:s/>€ 371,0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12" table:style-name="ce1">
            <text:p>212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62.64" table:style-name="ce3">
            <text:p><text:s/>€ 362,6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13" table:style-name="ce1">
            <text:p>213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39.13999999999999" table:style-name="ce3">
            <text:p><text:s/>€ 139,1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14" table:style-name="ce1">
            <text:p>214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47.88" table:style-name="ce3">
            <text:p><text:s/>€ 347,8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15" table:style-name="ce1">
            <text:p>215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88.44" table:style-name="ce3">
            <text:p><text:s/>€ 388,4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16" table:style-name="ce1">
            <text:p>216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735" table:style-name="ce3">
            <text:p><text:s/>€ 73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17" table:style-name="ce1">
            <text:p>217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89.49" table:style-name="ce3">
            <text:p><text:s/>€ 89,4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18" table:style-name="ce1">
            <text:p>218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88.94" table:style-name="ce3">
            <text:p><text:s/>€ 88,9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19" table:style-name="ce1">
            <text:p>219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20.18" table:style-name="ce3">
            <text:p><text:s/>€ 220,1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20" table:style-name="ce1">
            <text:p>220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6.47" table:style-name="ce3">
            <text:p><text:s/>€ 156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21" table:style-name="ce1">
            <text:p>221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42.97999999999999" table:style-name="ce3">
            <text:p><text:s/>€ 142,9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22" table:style-name="ce1">
            <text:p>222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23" table:style-name="ce1">
            <text:p>223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96.97" table:style-name="ce3">
            <text:p><text:s/>€ 196,9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24" table:style-name="ce1">
            <text:p>224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20.18" table:style-name="ce3">
            <text:p><text:s/>€ 220,1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25" table:style-name="ce1">
            <text:p>225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01.99" table:style-name="ce3">
            <text:p><text:s/>€ 101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26" table:style-name="ce1">
            <text:p>226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85.04" table:style-name="ce3">
            <text:p><text:s/>€ 85,0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27" table:style-name="ce1">
            <text:p>227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70.42" table:style-name="ce3">
            <text:p><text:s/>€ 70,4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28" table:style-name="ce1">
            <text:p>228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24.66" table:style-name="ce3">
            <text:p><text:s/>€ 124,6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29" table:style-name="ce1">
            <text:p>229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43.48" table:style-name="ce3">
            <text:p><text:s/>€ 243,4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30" table:style-name="ce1">
            <text:p>230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05" table:style-name="ce3">
            <text:p><text:s/>€ 20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31" table:style-name="ce1">
            <text:p>231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6.47" table:style-name="ce3">
            <text:p><text:s/>€ 156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32" table:style-name="ce1">
            <text:p>232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94.95" table:style-name="ce3">
            <text:p><text:s/>€ 94,9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33" table:style-name="ce1">
            <text:p>233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23.99" table:style-name="ce3">
            <text:p><text:s/>€ 223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34" table:style-name="ce1">
            <text:p>234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83.84" table:style-name="ce3">
            <text:p><text:s/>€ 183,8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35" table:style-name="ce1">
            <text:p>235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42.97999999999999" table:style-name="ce3">
            <text:p><text:s/>€ 142,9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36" table:style-name="ce1">
            <text:p>236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8.66" table:style-name="ce3">
            <text:p><text:s/>€ 158,6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37" table:style-name="ce1">
            <text:p>237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77.69" table:style-name="ce3">
            <text:p><text:s/>€ 77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38" table:style-name="ce1">
            <text:p>238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75" table:style-name="ce3">
            <text:p><text:s/>€ 17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39" table:style-name="ce1">
            <text:p>239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71.25" table:style-name="ce3">
            <text:p><text:s/>€ 171,2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40" table:style-name="ce1">
            <text:p>240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08.23" table:style-name="ce3">
            <text:p><text:s/>€ 108,2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41" table:style-name="ce1">
            <text:p>241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66.9" table:style-name="ce3">
            <text:p><text:s/>€ 166,9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42" table:style-name="ce1">
            <text:p>242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96.47" table:style-name="ce3">
            <text:p><text:s/>€ 196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43" table:style-name="ce1">
            <text:p>243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20.18" table:style-name="ce3">
            <text:p><text:s/>€ 220,1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44" table:style-name="ce1">
            <text:p>244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42.97999999999999" table:style-name="ce3">
            <text:p><text:s/>€ 142,9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45" table:style-name="ce1">
            <text:p>245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71.25" table:style-name="ce3">
            <text:p><text:s/>€ 171,2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46" table:style-name="ce1">
            <text:p>246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95.72" table:style-name="ce3">
            <text:p><text:s/>€ 195,7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47" table:style-name="ce1">
            <text:p>247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69.99" table:style-name="ce3">
            <text:p><text:s/>€ 169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48" table:style-name="ce1">
            <text:p>248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94.87" table:style-name="ce3">
            <text:p><text:s/>€ 94,8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49" table:style-name="ce1">
            <text:p>249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44.44999999999999" table:style-name="ce3">
            <text:p><text:s/>€ 144,4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50" table:style-name="ce1">
            <text:p>250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04.85" table:style-name="ce3">
            <text:p><text:s/>€ 104,8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51" table:style-name="ce1">
            <text:p>251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52" table:style-name="ce1">
            <text:p>252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87.76" table:style-name="ce3">
            <text:p><text:s/>€ 187,7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53" table:style-name="ce1">
            <text:p>253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95.72" table:style-name="ce3">
            <text:p><text:s/>€ 195,7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54" table:style-name="ce1">
            <text:p>254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90" table:style-name="ce3">
            <text:p><text:s/>€ 19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55" table:style-name="ce1">
            <text:p>255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8.44" table:style-name="ce3">
            <text:p><text:s/>€ 48,4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56" table:style-name="ce1">
            <text:p>256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77.69" table:style-name="ce3">
            <text:p><text:s/>€ 77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57" table:style-name="ce1">
            <text:p>257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23.69" table:style-name="ce3">
            <text:p><text:s/>€ 123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58" table:style-name="ce1">
            <text:p>258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69.99" table:style-name="ce3">
            <text:p><text:s/>€ 169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59" table:style-name="ce1">
            <text:p>259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95.72" table:style-name="ce3">
            <text:p><text:s/>€ 195,7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60" table:style-name="ce1">
            <text:p>260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14.74" table:style-name="ce3">
            <text:p><text:s/>€ 114,7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61" table:style-name="ce1">
            <text:p>261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62" table:style-name="ce1">
            <text:p>262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34.27" table:style-name="ce3">
            <text:p><text:s/>€ 234,2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63" table:style-name="ce1">
            <text:p>263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81.8" table:style-name="ce3">
            <text:p><text:s/>€ 181,8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64" table:style-name="ce1">
            <text:p>264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93.96" table:style-name="ce3">
            <text:p><text:s/>€ 193,9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65" table:style-name="ce1">
            <text:p>265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69.99" table:style-name="ce3">
            <text:p><text:s/>€ 169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66" table:style-name="ce1">
            <text:p>266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69.99" table:style-name="ce3">
            <text:p><text:s/>€ 169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67" table:style-name="ce1">
            <text:p>267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88.94" table:style-name="ce3">
            <text:p><text:s/>€ 88,9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68" table:style-name="ce1">
            <text:p>268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69" table:style-name="ce1">
            <text:p>269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2.51" table:style-name="ce3">
            <text:p><text:s/>€ 152,5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70" table:style-name="ce1">
            <text:p>270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72.08" table:style-name="ce3">
            <text:p><text:s/>€ 272,0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71" table:style-name="ce1">
            <text:p>271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23.69" table:style-name="ce3">
            <text:p><text:s/>€ 123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72" table:style-name="ce1">
            <text:p>272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46.03" table:style-name="ce3">
            <text:p><text:s/>€ 146,0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73" table:style-name="ce1">
            <text:p>273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23.99" table:style-name="ce3">
            <text:p><text:s/>€ 223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74" table:style-name="ce1">
            <text:p>274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02.47" table:style-name="ce3">
            <text:p><text:s/>€ 102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75" table:style-name="ce1">
            <text:p>275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15.66" table:style-name="ce3">
            <text:p><text:s/>€ 115,6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76" table:style-name="ce1">
            <text:p>276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47.98" table:style-name="ce3">
            <text:p><text:s/>€ 447,9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77" table:style-name="ce1">
            <text:p>277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67.18" table:style-name="ce3">
            <text:p><text:s/>€ 467,1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78" table:style-name="ce1">
            <text:p>278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66.88" table:style-name="ce3">
            <text:p><text:s/>€ 266,8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79" table:style-name="ce1">
            <text:p>279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20.22" table:style-name="ce3">
            <text:p><text:s/>€ 420,2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80" table:style-name="ce1">
            <text:p>280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5.2" table:style-name="ce3">
            <text:p><text:s/>€ 505,2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81" table:style-name="ce1">
            <text:p>281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92.06" table:style-name="ce3">
            <text:p><text:s/>€ 292,0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82" table:style-name="ce1">
            <text:p>282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77.25" table:style-name="ce3">
            <text:p><text:s/>€ 377,2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83" table:style-name="ce1">
            <text:p>283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722.25" table:style-name="ce3">
            <text:p><text:s/>€ 722,2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84" table:style-name="ce1">
            <text:p>284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900" table:style-name="ce3">
            <text:p><text:s/>€ 9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85" table:style-name="ce1">
            <text:p>285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194.5999999999999" table:style-name="ce3">
            <text:p><text:s/>€ 1.194,6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86" table:style-name="ce1">
            <text:p>286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66.8" table:style-name="ce3">
            <text:p><text:s/>€ 266,8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93" table:style-name="ce1">
            <text:p>293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46.03" table:style-name="ce3">
            <text:p><text:s/>€ 146,0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14" table:style-name="ce1">
            <text:p>314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85.95999999999998" table:style-name="ce3">
            <text:p><text:s/>€ 285,9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15" table:style-name="ce1">
            <text:p>315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870.75" table:style-name="ce3">
            <text:p><text:s/>€ 870,7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16" table:style-name="ce1">
            <text:p>316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870.75" table:style-name="ce3">
            <text:p><text:s/>€ 870,7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17" table:style-name="ce1">
            <text:p>317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50" table:style-name="ce3">
            <text:p><text:s/>€ 4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18" table:style-name="ce1">
            <text:p>318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667.6" table:style-name="ce3">
            <text:p><text:s/>€ 667,6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19" table:style-name="ce1">
            <text:p>319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69.41" table:style-name="ce3">
            <text:p><text:s/>€ 469,4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20" table:style-name="ce1">
            <text:p>320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14.36" table:style-name="ce3">
            <text:p><text:s/>€ 414,3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21" table:style-name="ce1">
            <text:p>321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41.7" table:style-name="ce3">
            <text:p><text:s/>€ 241,7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22" table:style-name="ce1">
            <text:p>322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09.7" table:style-name="ce3">
            <text:p><text:s/>€ 209,7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23" table:style-name="ce1">
            <text:p>323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23.69" table:style-name="ce3">
            <text:p><text:s/>€ 123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24" table:style-name="ce1">
            <text:p>324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01.99" table:style-name="ce3">
            <text:p><text:s/>€ 101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25" table:style-name="ce1">
            <text:p>325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14.74" table:style-name="ce3">
            <text:p><text:s/>€ 114,7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26" table:style-name="ce1">
            <text:p>326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46.03" table:style-name="ce3">
            <text:p><text:s/>€ 146,0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27" table:style-name="ce1">
            <text:p>327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04.85" table:style-name="ce3">
            <text:p><text:s/>€ 104,8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28" table:style-name="ce1">
            <text:p>328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94.95" table:style-name="ce3">
            <text:p><text:s/>€ 94,9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29" table:style-name="ce1">
            <text:p>329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33.44" table:style-name="ce3">
            <text:p><text:s/>€ 133,4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30" table:style-name="ce1">
            <text:p>330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69.11" table:style-name="ce3">
            <text:p><text:s/>€ 269,1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31" table:style-name="ce1">
            <text:p>331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24.66" table:style-name="ce3">
            <text:p><text:s/>€ 124,6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32" table:style-name="ce1">
            <text:p>332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84.07" table:style-name="ce3">
            <text:p><text:s/>€ 184,0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33" table:style-name="ce1">
            <text:p>333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6.47" table:style-name="ce3">
            <text:p><text:s/>€ 156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34" table:style-name="ce1">
            <text:p>334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5.27" table:style-name="ce3">
            <text:p><text:s/>€ 45,2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35" table:style-name="ce1">
            <text:p>335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20.85" table:style-name="ce3">
            <text:p><text:s/>€ 120,8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36" table:style-name="ce1">
            <text:p>336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23.69" table:style-name="ce3">
            <text:p><text:s/>€ 123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37" table:style-name="ce1">
            <text:p>337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00" table:style-name="ce3">
            <text:p><text:s/>€ 3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38" table:style-name="ce1">
            <text:p>338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7.83" table:style-name="ce3">
            <text:p><text:s/>€ 57,8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76" table:style-name="ce1">
            <text:p>376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723" table:style-name="ce3">
            <text:p><text:s/>€ 723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77" table:style-name="ce1">
            <text:p>377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723" table:style-name="ce3">
            <text:p><text:s/>€ 723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78" table:style-name="ce1">
            <text:p>378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69.4" table:style-name="ce3">
            <text:p><text:s/>€ 469,4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79" table:style-name="ce1">
            <text:p>379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052.5" table:style-name="ce3">
            <text:p><text:s/>€ 1.052,5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80" table:style-name="ce1">
            <text:p>380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125" table:style-name="ce3">
            <text:p><text:s/>€ 1.12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81" table:style-name="ce1">
            <text:p>381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473.5" table:style-name="ce3">
            <text:p><text:s/>€ 1.473,5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82" table:style-name="ce1">
            <text:p>382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623.29999999999995" table:style-name="ce3">
            <text:p><text:s/>€ 623,3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83" table:style-name="ce1">
            <text:p>383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10.76" table:style-name="ce3">
            <text:p><text:s/>€ 310,7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84" table:style-name="ce1">
            <text:p>384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29.47999999999999" table:style-name="ce3">
            <text:p><text:s/>€ 129,4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85" table:style-name="ce1">
            <text:p>385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8.95999999999998" table:style-name="ce3">
            <text:p><text:s/>€ 258,9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86" table:style-name="ce1">
            <text:p>386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5.2" table:style-name="ce3">
            <text:p><text:s/>€ 505,2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87" table:style-name="ce1">
            <text:p>387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85.78" table:style-name="ce3">
            <text:p><text:s/>€ 85,7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88" table:style-name="ce1">
            <text:p>388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81.32" table:style-name="ce3">
            <text:p><text:s/>€ 181,3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89" table:style-name="ce1">
            <text:p>389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23.99" table:style-name="ce3">
            <text:p><text:s/>€ 223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90" table:style-name="ce1">
            <text:p>390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33.44" table:style-name="ce3">
            <text:p><text:s/>€ 133,4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91" table:style-name="ce1">
            <text:p>391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02.47" table:style-name="ce3">
            <text:p><text:s/>€ 102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92" table:style-name="ce1">
            <text:p>392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22.96" table:style-name="ce3">
            <text:p><text:s/>€ 122,9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93" table:style-name="ce1">
            <text:p>393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88.94" table:style-name="ce3">
            <text:p><text:s/>€ 88,9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94" table:style-name="ce1">
            <text:p>394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42.97999999999999" table:style-name="ce3">
            <text:p><text:s/>€ 142,9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95" table:style-name="ce1">
            <text:p>395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37.48" table:style-name="ce3">
            <text:p><text:s/>€ 237,4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96" table:style-name="ce1">
            <text:p>396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97" table:style-name="ce1">
            <text:p>397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10.11" table:style-name="ce3">
            <text:p><text:s/>€ 210,1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98" table:style-name="ce1">
            <text:p>398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87.76" table:style-name="ce3">
            <text:p><text:s/>€ 187,7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99" table:style-name="ce1">
            <text:p>399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2.51" table:style-name="ce3">
            <text:p><text:s/>€ 152,5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400" table:style-name="ce1">
            <text:p>400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33.44" table:style-name="ce3">
            <text:p><text:s/>€ 133,4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401" table:style-name="ce1">
            <text:p>401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02.47" table:style-name="ce3">
            <text:p><text:s/>€ 102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402" table:style-name="ce1">
            <text:p>402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403" table:style-name="ce1">
            <text:p>403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64.26" table:style-name="ce3">
            <text:p><text:s/>€ 164,2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404" table:style-name="ce1">
            <text:p>404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405" table:style-name="ce1">
            <text:p>405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96.97" table:style-name="ce3">
            <text:p><text:s/>€ 196,9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471" table:style-name="ce1">
            <text:p>471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9.98" table:style-name="ce3">
            <text:p><text:s/>€ 259,9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480" table:style-name="ce1">
            <text:p>480</text:p>
          </table:table-cell>
          <table:table-cell office:value-type="date" office:date-value="2021-02-10T00:00:00" table:style-name="ce2">
            <text:p>10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.03" table:style-name="ce3">
            <text:p><text:s/>€ 5,0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67" table:style-name="ce1">
            <text:p>567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68" table:style-name="ce1">
            <text:p>568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69" table:style-name="ce1">
            <text:p>569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70" table:style-name="ce1">
            <text:p>570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71" table:style-name="ce1">
            <text:p>571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72" table:style-name="ce1">
            <text:p>572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73" table:style-name="ce1">
            <text:p>573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74" table:style-name="ce1">
            <text:p>574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75" table:style-name="ce1">
            <text:p>575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76" table:style-name="ce1">
            <text:p>576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77" table:style-name="ce1">
            <text:p>577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78" table:style-name="ce1">
            <text:p>578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79" table:style-name="ce1">
            <text:p>579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80" table:style-name="ce1">
            <text:p>580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81" table:style-name="ce1">
            <text:p>581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82" table:style-name="ce1">
            <text:p>582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83" table:style-name="ce1">
            <text:p>583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84" table:style-name="ce1">
            <text:p>584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85" table:style-name="ce1">
            <text:p>585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86" table:style-name="ce1">
            <text:p>586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87" table:style-name="ce1">
            <text:p>587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88" table:style-name="ce1">
            <text:p>588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89" table:style-name="ce1">
            <text:p>589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90" table:style-name="ce1">
            <text:p>590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91" table:style-name="ce1">
            <text:p>591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92" table:style-name="ce1">
            <text:p>592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93" table:style-name="ce1">
            <text:p>593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94" table:style-name="ce1">
            <text:p>594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95" table:style-name="ce1">
            <text:p>595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96" table:style-name="ce1">
            <text:p>596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97" table:style-name="ce1">
            <text:p>597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98" table:style-name="ce1">
            <text:p>598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99" table:style-name="ce1">
            <text:p>599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00" table:style-name="ce1">
            <text:p>600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01" table:style-name="ce1">
            <text:p>601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02" table:style-name="ce1">
            <text:p>602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03" table:style-name="ce1">
            <text:p>603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04" table:style-name="ce1">
            <text:p>604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05" table:style-name="ce1">
            <text:p>605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06" table:style-name="ce1">
            <text:p>606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07" table:style-name="ce1">
            <text:p>607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08" table:style-name="ce1">
            <text:p>608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09" table:style-name="ce1">
            <text:p>609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10" table:style-name="ce1">
            <text:p>610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11" table:style-name="ce1">
            <text:p>611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12" table:style-name="ce1">
            <text:p>612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13" table:style-name="ce1">
            <text:p>613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14" table:style-name="ce1">
            <text:p>614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15" table:style-name="ce1">
            <text:p>615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16" table:style-name="ce1">
            <text:p>616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17" table:style-name="ce1">
            <text:p>617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18" table:style-name="ce1">
            <text:p>618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19" table:style-name="ce1">
            <text:p>619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20" table:style-name="ce1">
            <text:p>620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21" table:style-name="ce1">
            <text:p>621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22" table:style-name="ce1">
            <text:p>622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23" table:style-name="ce1">
            <text:p>623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24" table:style-name="ce1">
            <text:p>624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25" table:style-name="ce1">
            <text:p>625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26" table:style-name="ce1">
            <text:p>626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27" table:style-name="ce1">
            <text:p>627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28" table:style-name="ce1">
            <text:p>628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29" table:style-name="ce1">
            <text:p>629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30" table:style-name="ce1">
            <text:p>630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31" table:style-name="ce1">
            <text:p>631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32" table:style-name="ce1">
            <text:p>632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33" table:style-name="ce1">
            <text:p>633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34" table:style-name="ce1">
            <text:p>634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36" table:style-name="ce1">
            <text:p>636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37" table:style-name="ce1">
            <text:p>637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38" table:style-name="ce1">
            <text:p>638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39" table:style-name="ce1">
            <text:p>639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40" table:style-name="ce1">
            <text:p>640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41" table:style-name="ce1">
            <text:p>641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42" table:style-name="ce1">
            <text:p>642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43" table:style-name="ce1">
            <text:p>643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44" table:style-name="ce1">
            <text:p>644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45" table:style-name="ce1">
            <text:p>645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46" table:style-name="ce1">
            <text:p>646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47" table:style-name="ce1">
            <text:p>647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48" table:style-name="ce1">
            <text:p>648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92" table:style-name="ce1">
            <text:p>692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I CANTORI DI SEREGNANO</text:p>
          </table:table-cell>
          <table:table-cell table:style-name="ce1"/>
          <table:table-cell office:value-type="currency" office:value="700" table:style-name="ce3">
            <text:p><text:s/>€ 7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93" table:style-name="ce1">
            <text:p>693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ASSOCIAZIONE MUSEO DEL PARACARRO DI CANEZZA</text:p>
          </table:table-cell>
          <table:table-cell table:style-name="ce1"/>
          <table:table-cell office:value-type="currency" office:value="519.54" table:style-name="ce3">
            <text:p><text:s/>€ 519,5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94" table:style-name="ce1">
            <text:p>694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ASSOCIAZIONE MUSICALE CALICANTUS</text:p>
          </table:table-cell>
          <table:table-cell table:style-name="ce1"/>
          <table:table-cell office:value-type="currency" office:value="750" table:style-name="ce3">
            <text:p><text:s/>€ 7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95" table:style-name="ce1">
            <text:p>695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UNIONE SPORTIVA DILETTANTISTICA LEVICO TERME</text:p>
          </table:table-cell>
          <table:table-cell table:style-name="ce1"/>
          <table:table-cell office:value-type="currency" office:value="1800" table:style-name="ce3">
            <text:p><text:s/>€ 1.8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96" table:style-name="ce1">
            <text:p>696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SCI CLUB LEVICO</text:p>
          </table:table-cell>
          <table:table-cell table:style-name="ce1"/>
          <table:table-cell office:value-type="currency" office:value="800" table:style-name="ce3">
            <text:p><text:s/>€ 8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97" table:style-name="ce1">
            <text:p>697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CENTRO STUDI VOX POPULI</text:p>
          </table:table-cell>
          <table:table-cell table:style-name="ce1"/>
          <table:table-cell office:value-type="currency" office:value="2560" table:style-name="ce3">
            <text:p><text:s/>€ 2.56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02" table:style-name="ce1">
            <text:p>702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ARIA - ASSOCIAZIONE CULTURALE</text:p>
          </table:table-cell>
          <table:table-cell table:style-name="ce1"/>
          <table:table-cell office:value-type="currency" office:value="900" table:style-name="ce3">
            <text:p><text:s/>€ 9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03" table:style-name="ce1">
            <text:p>703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ARIA - ASSOCIAZIONE CULTURALE</text:p>
          </table:table-cell>
          <table:table-cell table:style-name="ce1"/>
          <table:table-cell office:value-type="currency" office:value="1100" table:style-name="ce3">
            <text:p><text:s/>€ 1.1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04" table:style-name="ce1">
            <text:p>704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AZIENDA PER IL TURISMO VALSUGANA SOCIETA' COOPERATIVA</text:p>
          </table:table-cell>
          <table:table-cell table:style-name="ce1"/>
          <table:table-cell office:value-type="currency" office:value="2500" table:style-name="ce3">
            <text:p><text:s/>€ 2.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05" table:style-name="ce1">
            <text:p>705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STRADA DEL VINO E DEI SAPORI DEL TRENTINO</text:p>
          </table:table-cell>
          <table:table-cell table:style-name="ce1"/>
          <table:table-cell office:value-type="currency" office:value="750" table:style-name="ce3">
            <text:p><text:s/>€ 7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16" table:style-name="ce1">
            <text:p>716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26.38" table:style-name="ce3">
            <text:p><text:s/>€ 126,3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22" table:style-name="ce1">
            <text:p>722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ASD PROGETTO DANZA PADOVA</text:p>
          </table:table-cell>
          <table:table-cell table:style-name="ce1"/>
          <table:table-cell office:value-type="currency" office:value="675" table:style-name="ce3">
            <text:p><text:s/>€ 67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24" table:style-name="ce1">
            <text:p>724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400" table:style-name="ce3">
            <text:p><text:s/>€ 1.4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25" table:style-name="ce1">
            <text:p>725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39" table:style-name="ce1">
            <text:p>739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40" table:style-name="ce1">
            <text:p>740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41" table:style-name="ce1">
            <text:p>741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42" table:style-name="ce1">
            <text:p>742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43" table:style-name="ce1">
            <text:p>743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44" table:style-name="ce1">
            <text:p>744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45" table:style-name="ce1">
            <text:p>745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46" table:style-name="ce1">
            <text:p>746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47" table:style-name="ce1">
            <text:p>747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48" table:style-name="ce1">
            <text:p>748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49" table:style-name="ce1">
            <text:p>749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50" table:style-name="ce1">
            <text:p>750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51" table:style-name="ce1">
            <text:p>751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52" table:style-name="ce1">
            <text:p>752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53" table:style-name="ce1">
            <text:p>753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54" table:style-name="ce1">
            <text:p>754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55" table:style-name="ce1">
            <text:p>755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56" table:style-name="ce1">
            <text:p>756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57" table:style-name="ce1">
            <text:p>757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58" table:style-name="ce1">
            <text:p>758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59" table:style-name="ce1">
            <text:p>759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60" table:style-name="ce1">
            <text:p>760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61" table:style-name="ce1">
            <text:p>761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62" table:style-name="ce1">
            <text:p>762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63" table:style-name="ce1">
            <text:p>763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64" table:style-name="ce1">
            <text:p>764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65" table:style-name="ce1">
            <text:p>765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66" table:style-name="ce1">
            <text:p>766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67" table:style-name="ce1">
            <text:p>767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68" table:style-name="ce1">
            <text:p>768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69" table:style-name="ce1">
            <text:p>769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70" table:style-name="ce1">
            <text:p>770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71" table:style-name="ce1">
            <text:p>771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72" table:style-name="ce1">
            <text:p>772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73" table:style-name="ce1">
            <text:p>773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74" table:style-name="ce1">
            <text:p>774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75" table:style-name="ce1">
            <text:p>775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76" table:style-name="ce1">
            <text:p>776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77" table:style-name="ce1">
            <text:p>777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78" table:style-name="ce1">
            <text:p>778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79" table:style-name="ce1">
            <text:p>779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80" table:style-name="ce1">
            <text:p>780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81" table:style-name="ce1">
            <text:p>781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82" table:style-name="ce1">
            <text:p>782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83" table:style-name="ce1">
            <text:p>783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84" table:style-name="ce1">
            <text:p>784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85" table:style-name="ce1">
            <text:p>785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86" table:style-name="ce1">
            <text:p>786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87" table:style-name="ce1">
            <text:p>787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88" table:style-name="ce1">
            <text:p>788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89" table:style-name="ce1">
            <text:p>789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90" table:style-name="ce1">
            <text:p>790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91" table:style-name="ce1">
            <text:p>791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92" table:style-name="ce1">
            <text:p>792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93" table:style-name="ce1">
            <text:p>793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94" table:style-name="ce1">
            <text:p>794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95" table:style-name="ce1">
            <text:p>795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96" table:style-name="ce1">
            <text:p>796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97" table:style-name="ce1">
            <text:p>797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98" table:style-name="ce1">
            <text:p>798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99" table:style-name="ce1">
            <text:p>799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00" table:style-name="ce1">
            <text:p>800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01" table:style-name="ce1">
            <text:p>801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02" table:style-name="ce1">
            <text:p>802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03" table:style-name="ce1">
            <text:p>803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04" table:style-name="ce1">
            <text:p>804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05" table:style-name="ce1">
            <text:p>805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06" table:style-name="ce1">
            <text:p>806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07" table:style-name="ce1">
            <text:p>807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08" table:style-name="ce1">
            <text:p>808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09" table:style-name="ce1">
            <text:p>809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10" table:style-name="ce1">
            <text:p>810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11" table:style-name="ce1">
            <text:p>811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12" table:style-name="ce1">
            <text:p>812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13" table:style-name="ce1">
            <text:p>813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14" table:style-name="ce1">
            <text:p>814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15" table:style-name="ce1">
            <text:p>815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16" table:style-name="ce1">
            <text:p>816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17" table:style-name="ce1">
            <text:p>817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18" table:style-name="ce1">
            <text:p>818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19" table:style-name="ce1">
            <text:p>819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20" table:style-name="ce1">
            <text:p>820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21" table:style-name="ce1">
            <text:p>821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22" table:style-name="ce1">
            <text:p>822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23" table:style-name="ce1">
            <text:p>823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24" table:style-name="ce1">
            <text:p>824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25" table:style-name="ce1">
            <text:p>825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26" table:style-name="ce1">
            <text:p>826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27" table:style-name="ce1">
            <text:p>827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28" table:style-name="ce1">
            <text:p>828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29" table:style-name="ce1">
            <text:p>829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30" table:style-name="ce1">
            <text:p>830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31" table:style-name="ce1">
            <text:p>831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32" table:style-name="ce1">
            <text:p>832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33" table:style-name="ce1">
            <text:p>833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34" table:style-name="ce1">
            <text:p>834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35" table:style-name="ce1">
            <text:p>835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36" table:style-name="ce1">
            <text:p>836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37" table:style-name="ce1">
            <text:p>837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38" table:style-name="ce1">
            <text:p>838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39" table:style-name="ce1">
            <text:p>839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40" table:style-name="ce1">
            <text:p>840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41" table:style-name="ce1">
            <text:p>841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42" table:style-name="ce1">
            <text:p>842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43" table:style-name="ce1">
            <text:p>843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44" table:style-name="ce1">
            <text:p>844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45" table:style-name="ce1">
            <text:p>845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46" table:style-name="ce1">
            <text:p>846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47" table:style-name="ce1">
            <text:p>847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48" table:style-name="ce1">
            <text:p>848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49" table:style-name="ce1">
            <text:p>849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50" table:style-name="ce1">
            <text:p>850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51" table:style-name="ce1">
            <text:p>851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52" table:style-name="ce1">
            <text:p>852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53" table:style-name="ce1">
            <text:p>853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54" table:style-name="ce1">
            <text:p>854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55" table:style-name="ce1">
            <text:p>855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56" table:style-name="ce1">
            <text:p>856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57" table:style-name="ce1">
            <text:p>857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58" table:style-name="ce1">
            <text:p>858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59" table:style-name="ce1">
            <text:p>859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60" table:style-name="ce1">
            <text:p>860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61" table:style-name="ce1">
            <text:p>861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62" table:style-name="ce1">
            <text:p>862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63" table:style-name="ce1">
            <text:p>863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64" table:style-name="ce1">
            <text:p>864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65" table:style-name="ce1">
            <text:p>865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66" table:style-name="ce1">
            <text:p>866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67" table:style-name="ce1">
            <text:p>867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68" table:style-name="ce1">
            <text:p>868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69" table:style-name="ce1">
            <text:p>869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70" table:style-name="ce1">
            <text:p>870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71" table:style-name="ce1">
            <text:p>871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72" table:style-name="ce1">
            <text:p>872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73" table:style-name="ce1">
            <text:p>873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74" table:style-name="ce1">
            <text:p>874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75" table:style-name="ce1">
            <text:p>875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76" table:style-name="ce1">
            <text:p>876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77" table:style-name="ce1">
            <text:p>877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78" table:style-name="ce1">
            <text:p>878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79" table:style-name="ce1">
            <text:p>879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80" table:style-name="ce1">
            <text:p>880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81" table:style-name="ce1">
            <text:p>881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82" table:style-name="ce1">
            <text:p>882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83" table:style-name="ce1">
            <text:p>883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84" table:style-name="ce1">
            <text:p>884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85" table:style-name="ce1">
            <text:p>885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86" table:style-name="ce1">
            <text:p>886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87" table:style-name="ce1">
            <text:p>887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88" table:style-name="ce1">
            <text:p>888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89" table:style-name="ce1">
            <text:p>889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90" table:style-name="ce1">
            <text:p>890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91" table:style-name="ce1">
            <text:p>891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26.3" table:style-name="ce3">
            <text:p><text:s/>€ 126,3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92" table:style-name="ce1">
            <text:p>892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23.99" table:style-name="ce3">
            <text:p><text:s/>€ 223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93" table:style-name="ce1">
            <text:p>893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20.18" table:style-name="ce3">
            <text:p><text:s/>€ 220,1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94" table:style-name="ce1">
            <text:p>894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949.92" table:style-name="ce3">
            <text:p><text:s/>€ 949,9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95" table:style-name="ce1">
            <text:p>895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625" table:style-name="ce3">
            <text:p><text:s/>€ 62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96" table:style-name="ce1">
            <text:p>896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645" table:style-name="ce3">
            <text:p><text:s/>€ 64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97" table:style-name="ce1">
            <text:p>897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955.6" table:style-name="ce3">
            <text:p><text:s/>€ 955,6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98" table:style-name="ce1">
            <text:p>898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50" table:style-name="ce3">
            <text:p><text:s/>€ 5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99" table:style-name="ce1">
            <text:p>899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00.32" table:style-name="ce3">
            <text:p><text:s/>€ 400,3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900" table:style-name="ce1">
            <text:p>900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39.13999999999999" table:style-name="ce3">
            <text:p><text:s/>€ 139,1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901" table:style-name="ce1">
            <text:p>901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47.38" table:style-name="ce3">
            <text:p><text:s/>€ 247,3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902" table:style-name="ce1">
            <text:p>902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42.97999999999999" table:style-name="ce3">
            <text:p><text:s/>€ 142,9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903" table:style-name="ce1">
            <text:p>903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85.78" table:style-name="ce3">
            <text:p><text:s/>€ 85,7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904" table:style-name="ce1">
            <text:p>904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85.04" table:style-name="ce3">
            <text:p><text:s/>€ 85,0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905" table:style-name="ce1">
            <text:p>905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96.97" table:style-name="ce3">
            <text:p><text:s/>€ 196,9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906" table:style-name="ce1">
            <text:p>906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94.95" table:style-name="ce3">
            <text:p><text:s/>€ 94,9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907" table:style-name="ce1">
            <text:p>907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10.25" table:style-name="ce3">
            <text:p><text:s/>€ 210,2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908" table:style-name="ce1">
            <text:p>908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120.6500000000001" table:style-name="ce3">
            <text:p><text:s/>€ 1.120,6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909" table:style-name="ce1">
            <text:p>909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120.6500000000001" table:style-name="ce3">
            <text:p><text:s/>€ 1.120,6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910" table:style-name="ce1">
            <text:p>910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27.43" table:style-name="ce3">
            <text:p><text:s/>€ 227,4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911" table:style-name="ce1">
            <text:p>911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94.01" table:style-name="ce3">
            <text:p><text:s/>€ 394,0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912" table:style-name="ce1">
            <text:p>912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120.6500000000001" table:style-name="ce3">
            <text:p><text:s/>€ 1.120,6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913" table:style-name="ce1">
            <text:p>913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120.6500000000001" table:style-name="ce3">
            <text:p><text:s/>€ 1.120,6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914" table:style-name="ce1">
            <text:p>914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120.6500000000001" table:style-name="ce3">
            <text:p><text:s/>€ 1.120,6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57" table:style-name="ce1">
            <text:p>1057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50" table:style-name="ce3">
            <text:p><text:s/>€ 4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58" table:style-name="ce1">
            <text:p>1058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67" table:style-name="ce1">
            <text:p>1067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29.96" table:style-name="ce3">
            <text:p><text:s/>€ 129,9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68" table:style-name="ce1">
            <text:p>1068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60.36" table:style-name="ce3">
            <text:p><text:s/>€ 360,3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69" table:style-name="ce1">
            <text:p>1069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29.38" table:style-name="ce3">
            <text:p><text:s/>€ 229,3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70" table:style-name="ce1">
            <text:p>1070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46.05" table:style-name="ce3">
            <text:p><text:s/>€ 246,0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71" table:style-name="ce1">
            <text:p>1071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9.21" table:style-name="ce3">
            <text:p><text:s/>€ 49,2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72" table:style-name="ce1">
            <text:p>1072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86.66" table:style-name="ce3">
            <text:p><text:s/>€ 86,6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73" table:style-name="ce1">
            <text:p>1073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10.27" table:style-name="ce3">
            <text:p><text:s/>€ 210,2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75" table:style-name="ce1">
            <text:p>1075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66.239999999999995" table:style-name="ce3">
            <text:p><text:s/>€ 66,2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86" table:style-name="ce1">
            <text:p>1086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39.98" table:style-name="ce3">
            <text:p><text:s/>€ 339,9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87" table:style-name="ce1">
            <text:p>1087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00" table:style-name="ce3">
            <text:p><text:s/>€ 4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88" table:style-name="ce1">
            <text:p>1088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5.38" table:style-name="ce3">
            <text:p><text:s/>€ 155,3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89" table:style-name="ce1">
            <text:p>1089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42.5" table:style-name="ce3">
            <text:p><text:s/>€ 342,5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90" table:style-name="ce1">
            <text:p>1090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68.77999999999997" table:style-name="ce3">
            <text:p><text:s/>€ 268,7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91" table:style-name="ce1">
            <text:p>1091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63.6" table:style-name="ce3">
            <text:p><text:s/>€ 363,6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92" table:style-name="ce1">
            <text:p>1092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08.72000000000003" table:style-name="ce3">
            <text:p><text:s/>€ 308,7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93" table:style-name="ce1">
            <text:p>1093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69.10000000000002" table:style-name="ce3">
            <text:p><text:s/>€ 269,1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94" table:style-name="ce1">
            <text:p>1094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92.06" table:style-name="ce3">
            <text:p><text:s/>€ 292,0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95" table:style-name="ce1">
            <text:p>1095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66.88" table:style-name="ce3">
            <text:p><text:s/>€ 266,8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96" table:style-name="ce1">
            <text:p>1096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60" table:style-name="ce3">
            <text:p><text:s/>€ 36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97" table:style-name="ce1">
            <text:p>1097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16.46" table:style-name="ce3">
            <text:p><text:s/>€ 216,4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98" table:style-name="ce1">
            <text:p>1098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66.02" table:style-name="ce3">
            <text:p><text:s/>€ 166,0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99" table:style-name="ce1">
            <text:p>1099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70.08" table:style-name="ce3">
            <text:p><text:s/>€ 170,0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00" table:style-name="ce1">
            <text:p>1100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01" table:style-name="ce1">
            <text:p>1101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89.9" table:style-name="ce3">
            <text:p><text:s/>€ 189,9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02" table:style-name="ce1">
            <text:p>1102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85.95999999999998" table:style-name="ce3">
            <text:p><text:s/>€ 285,9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03" table:style-name="ce1">
            <text:p>1103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69.99" table:style-name="ce3">
            <text:p><text:s/>€ 169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04" table:style-name="ce1">
            <text:p>1104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40" table:style-name="ce3">
            <text:p><text:s/>€ 24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05" table:style-name="ce1">
            <text:p>1105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06" table:style-name="ce1">
            <text:p>1106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93.96" table:style-name="ce3">
            <text:p><text:s/>€ 193,9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07" table:style-name="ce1">
            <text:p>1107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93.88" table:style-name="ce3">
            <text:p><text:s/>€ 93,8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08" table:style-name="ce1">
            <text:p>1108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95.72" table:style-name="ce3">
            <text:p><text:s/>€ 195,7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09" table:style-name="ce1">
            <text:p>1109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69.99" table:style-name="ce3">
            <text:p><text:s/>€ 169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10" table:style-name="ce1">
            <text:p>1110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14.74" table:style-name="ce3">
            <text:p><text:s/>€ 114,7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11" table:style-name="ce1">
            <text:p>1111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69.569999999999993" table:style-name="ce3">
            <text:p><text:s/>€ 69,5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12" table:style-name="ce1">
            <text:p>1112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64.26" table:style-name="ce3">
            <text:p><text:s/>€ 164,2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13" table:style-name="ce1">
            <text:p>1113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85.04" table:style-name="ce3">
            <text:p><text:s/>€ 85,0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14" table:style-name="ce1">
            <text:p>1114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37.48" table:style-name="ce3">
            <text:p><text:s/>€ 237,4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15" table:style-name="ce1">
            <text:p>1115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33.44" table:style-name="ce3">
            <text:p><text:s/>€ 133,4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16" table:style-name="ce1">
            <text:p>1116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18.18" table:style-name="ce3">
            <text:p><text:s/>€ 118,1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17" table:style-name="ce1">
            <text:p>1117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4.36000000000001" table:style-name="ce3">
            <text:p><text:s/>€ 154,3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18" table:style-name="ce1">
            <text:p>1118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4.36000000000001" table:style-name="ce3">
            <text:p><text:s/>€ 154,3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19" table:style-name="ce1">
            <text:p>1119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77.69" table:style-name="ce3">
            <text:p><text:s/>€ 77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20" table:style-name="ce1">
            <text:p>1120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83.48" table:style-name="ce3">
            <text:p><text:s/>€ 183,4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21" table:style-name="ce1">
            <text:p>1121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20.18" table:style-name="ce3">
            <text:p><text:s/>€ 220,1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22" table:style-name="ce1">
            <text:p>1122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10.5" table:style-name="ce3">
            <text:p><text:s/>€ 210,5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23" table:style-name="ce1">
            <text:p>1123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24" table:style-name="ce1">
            <text:p>1124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96.47" table:style-name="ce3">
            <text:p><text:s/>€ 196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25" table:style-name="ce1">
            <text:p>1125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94.87" table:style-name="ce3">
            <text:p><text:s/>€ 94,8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26" table:style-name="ce1">
            <text:p>1126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95.72" table:style-name="ce3">
            <text:p><text:s/>€ 195,7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27" table:style-name="ce1">
            <text:p>1127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77.69" table:style-name="ce3">
            <text:p><text:s/>€ 77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28" table:style-name="ce1">
            <text:p>1128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96.97" table:style-name="ce3">
            <text:p><text:s/>€ 196,9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29" table:style-name="ce1">
            <text:p>1129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70.42" table:style-name="ce3">
            <text:p><text:s/>€ 70,4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30" table:style-name="ce1">
            <text:p>1130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94.95" table:style-name="ce3">
            <text:p><text:s/>€ 94,9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31" table:style-name="ce1">
            <text:p>1131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6.47" table:style-name="ce3">
            <text:p><text:s/>€ 156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32" table:style-name="ce1">
            <text:p>1132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72.08" table:style-name="ce3">
            <text:p><text:s/>€ 272,0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33" table:style-name="ce1">
            <text:p>1133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25" table:style-name="ce3">
            <text:p><text:s/>€ 22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34" table:style-name="ce1">
            <text:p>1134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94.7" table:style-name="ce3">
            <text:p><text:s/>€ 294,7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35" table:style-name="ce1">
            <text:p>1135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83.84" table:style-name="ce3">
            <text:p><text:s/>€ 183,8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36" table:style-name="ce1">
            <text:p>1136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23.69" table:style-name="ce3">
            <text:p><text:s/>€ 123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37" table:style-name="ce1">
            <text:p>1137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02.47" table:style-name="ce3">
            <text:p><text:s/>€ 102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38" table:style-name="ce1">
            <text:p>1138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46.03" table:style-name="ce3">
            <text:p><text:s/>€ 146,0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03" table:style-name="ce1">
            <text:p>1203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04" table:style-name="ce1">
            <text:p>1204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93.94" table:style-name="ce3">
            <text:p><text:s/>€ 393,9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05" table:style-name="ce1">
            <text:p>1205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68.14" table:style-name="ce3">
            <text:p><text:s/>€ 368,1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06" table:style-name="ce1">
            <text:p>1206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49.32" table:style-name="ce3">
            <text:p><text:s/>€ 249,3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07" table:style-name="ce1">
            <text:p>1207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66.88" table:style-name="ce3">
            <text:p><text:s/>€ 266,8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08" table:style-name="ce1">
            <text:p>1208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89.9" table:style-name="ce3">
            <text:p><text:s/>€ 189,9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09" table:style-name="ce1">
            <text:p>1209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04.94" table:style-name="ce3">
            <text:p><text:s/>€ 204,9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10" table:style-name="ce1">
            <text:p>1210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48.3" table:style-name="ce3">
            <text:p><text:s/>€ 348,3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11" table:style-name="ce1">
            <text:p>1211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89.9" table:style-name="ce3">
            <text:p><text:s/>€ 189,9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12" table:style-name="ce1">
            <text:p>1212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00" table:style-name="ce3">
            <text:p><text:s/>€ 4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13" table:style-name="ce1">
            <text:p>1213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18.6" table:style-name="ce3">
            <text:p><text:s/>€ 218,6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14" table:style-name="ce1">
            <text:p>1214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67.68" table:style-name="ce3">
            <text:p><text:s/>€ 367,6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15" table:style-name="ce1">
            <text:p>1215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15.66" table:style-name="ce3">
            <text:p><text:s/>€ 115,6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16" table:style-name="ce1">
            <text:p>1216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18.12" table:style-name="ce3">
            <text:p><text:s/>€ 418,1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17" table:style-name="ce1">
            <text:p>1217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39.98" table:style-name="ce3">
            <text:p><text:s/>€ 339,9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18" table:style-name="ce1">
            <text:p>1218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50" table:style-name="ce3">
            <text:p><text:s/>€ 4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19" table:style-name="ce1">
            <text:p>1219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96.88" table:style-name="ce3">
            <text:p><text:s/>€ 96,8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20" table:style-name="ce1">
            <text:p>1220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18.12" table:style-name="ce3">
            <text:p><text:s/>€ 418,1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21" table:style-name="ce1">
            <text:p>1221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66.96" table:style-name="ce3">
            <text:p><text:s/>€ 366,9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22" table:style-name="ce1">
            <text:p>1222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70.08" table:style-name="ce3">
            <text:p><text:s/>€ 170,0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23" table:style-name="ce1">
            <text:p>1223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66.88" table:style-name="ce3">
            <text:p><text:s/>€ 266,8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24" table:style-name="ce1">
            <text:p>1224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71.56" table:style-name="ce3">
            <text:p><text:s/>€ 171,5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25" table:style-name="ce1">
            <text:p>1225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50" table:style-name="ce3">
            <text:p><text:s/>€ 5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26" table:style-name="ce1">
            <text:p>1226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38.92" table:style-name="ce3">
            <text:p><text:s/>€ 238,9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27" table:style-name="ce1">
            <text:p>1227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46.03" table:style-name="ce3">
            <text:p><text:s/>€ 146,0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28" table:style-name="ce1">
            <text:p>1228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25" table:style-name="ce3">
            <text:p><text:s/>€ 22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29" table:style-name="ce1">
            <text:p>1229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91.12" table:style-name="ce3">
            <text:p><text:s/>€ 191,1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30" table:style-name="ce1">
            <text:p>1230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95.64" table:style-name="ce3">
            <text:p><text:s/>€ 95,6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31" table:style-name="ce1">
            <text:p>1231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6.47" table:style-name="ce3">
            <text:p><text:s/>€ 156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32" table:style-name="ce1">
            <text:p>1232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04.85" table:style-name="ce3">
            <text:p><text:s/>€ 104,8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33" table:style-name="ce1">
            <text:p>1233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26.3" table:style-name="ce3">
            <text:p><text:s/>€ 126,3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34" table:style-name="ce1">
            <text:p>1234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42.49" table:style-name="ce3">
            <text:p><text:s/>€ 142,4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35" table:style-name="ce1">
            <text:p>1235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5.33" table:style-name="ce3">
            <text:p><text:s/>€ 55,3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36" table:style-name="ce1">
            <text:p>1236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20.85" table:style-name="ce3">
            <text:p><text:s/>€ 120,8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37" table:style-name="ce1">
            <text:p>1237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33.44" table:style-name="ce3">
            <text:p><text:s/>€ 133,4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38" table:style-name="ce1">
            <text:p>1238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23.69" table:style-name="ce3">
            <text:p><text:s/>€ 123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39" table:style-name="ce1">
            <text:p>1239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83.01" table:style-name="ce3">
            <text:p><text:s/>€ 83,0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40" table:style-name="ce1">
            <text:p>1240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41" table:style-name="ce1">
            <text:p>1241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46.03" table:style-name="ce3">
            <text:p><text:s/>€ 146,0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42" table:style-name="ce1">
            <text:p>1242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37.5" table:style-name="ce3">
            <text:p><text:s/>€ 137,5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43" table:style-name="ce1">
            <text:p>1243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75.45" table:style-name="ce3">
            <text:p><text:s/>€ 75,4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44" table:style-name="ce1">
            <text:p>1244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23.69" table:style-name="ce3">
            <text:p><text:s/>€ 123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45" table:style-name="ce1">
            <text:p>1245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10.25" table:style-name="ce3">
            <text:p><text:s/>€ 210,2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46" table:style-name="ce1">
            <text:p>1246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70.42" table:style-name="ce3">
            <text:p><text:s/>€ 70,4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47" table:style-name="ce1">
            <text:p>1247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.6" table:style-name="ce3">
            <text:p><text:s/>€ 150,6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48" table:style-name="ce1">
            <text:p>1248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25" table:style-name="ce3">
            <text:p><text:s/>€ 12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62" table:style-name="ce1">
            <text:p>1262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98.42" table:style-name="ce3">
            <text:p><text:s/>€ 398,4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64" table:style-name="ce1">
            <text:p>1264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AZIENDA PROVINCIALE PER I SERVIZI SANITARI</text:p>
          </table:table-cell>
          <table:table-cell table:style-name="ce1"/>
          <table:table-cell office:value-type="currency" office:value="31.25" table:style-name="ce3">
            <text:p><text:s/>€ 31,2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66" table:style-name="ce1">
            <text:p>1366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ARCOBALENO 98 - SOCIETA' COOPERATIVA SOCIALE</text:p>
          </table:table-cell>
          <table:table-cell table:style-name="ce1"/>
          <table:table-cell office:value-type="currency" office:value="12469.35" table:style-name="ce3">
            <text:p><text:s/>€ 12.469,3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67" table:style-name="ce1">
            <text:p>1367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9944.900000000001" table:style-name="ce3">
            <text:p><text:s/>€ 19.944,9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68" table:style-name="ce1">
            <text:p>1368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PERISCOPIO APS</text:p>
          </table:table-cell>
          <table:table-cell table:style-name="ce1"/>
          <table:table-cell office:value-type="currency" office:value="30000" table:style-name="ce3">
            <text:p><text:s/>€ 30.0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79" table:style-name="ce1">
            <text:p>1379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723" table:style-name="ce3">
            <text:p><text:s/>€ 723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80" table:style-name="ce1">
            <text:p>1380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723" table:style-name="ce3">
            <text:p><text:s/>€ 723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81" table:style-name="ce1">
            <text:p>1381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50" table:style-name="ce3">
            <text:p><text:s/>€ 4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82" table:style-name="ce1">
            <text:p>1382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20" table:style-name="ce1">
            <text:p>1420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86.3" table:style-name="ce3">
            <text:p><text:s/>€ 86,3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56" table:style-name="ce1">
            <text:p>1456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30000" table:style-name="ce3">
            <text:p><text:s/>€ 30.0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57" table:style-name="ce1">
            <text:p>1457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30000" table:style-name="ce3">
            <text:p><text:s/>€ 30.0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58" table:style-name="ce1">
            <text:p>1458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14790" table:style-name="ce3">
            <text:p><text:s/>€ 14.79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59" table:style-name="ce1">
            <text:p>1459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15000" table:style-name="ce3">
            <text:p><text:s/>€ 15.0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65" table:style-name="ce1">
            <text:p>1465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8.44" table:style-name="ce3">
            <text:p><text:s/>€ 48,4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66" table:style-name="ce1">
            <text:p>1466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29.47999999999999" table:style-name="ce3">
            <text:p><text:s/>€ 129,4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67" table:style-name="ce1">
            <text:p>1467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68" table:style-name="ce1">
            <text:p>1468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93.88" table:style-name="ce3">
            <text:p><text:s/>€ 93,8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69" table:style-name="ce1">
            <text:p>1469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69.99" table:style-name="ce3">
            <text:p><text:s/>€ 169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70" table:style-name="ce1">
            <text:p>1470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37.48" table:style-name="ce3">
            <text:p><text:s/>€ 237,4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71" table:style-name="ce1">
            <text:p>1471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4.36000000000001" table:style-name="ce3">
            <text:p><text:s/>€ 154,3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72" table:style-name="ce1">
            <text:p>1472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20.18" table:style-name="ce3">
            <text:p><text:s/>€ 220,1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73" table:style-name="ce1">
            <text:p>1473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96.97" table:style-name="ce3">
            <text:p><text:s/>€ 196,9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74" table:style-name="ce1">
            <text:p>1474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70.42" table:style-name="ce3">
            <text:p><text:s/>€ 70,4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75" table:style-name="ce1">
            <text:p>1475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46.03" table:style-name="ce3">
            <text:p><text:s/>€ 146,0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76" table:style-name="ce1">
            <text:p>1476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23.69" table:style-name="ce3">
            <text:p><text:s/>€ 123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77" table:style-name="ce1">
            <text:p>1477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78" table:style-name="ce1">
            <text:p>1478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75.45" table:style-name="ce3">
            <text:p><text:s/>€ 75,4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79" table:style-name="ce1">
            <text:p>1479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40.36" table:style-name="ce3">
            <text:p><text:s/>€ 440,3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80" table:style-name="ce1">
            <text:p>1480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15.66" table:style-name="ce3">
            <text:p><text:s/>€ 115,6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81" table:style-name="ce1">
            <text:p>1481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12.94" table:style-name="ce3">
            <text:p><text:s/>€ 312,9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82" table:style-name="ce1">
            <text:p>1482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12.94" table:style-name="ce3">
            <text:p><text:s/>€ 312,9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83" table:style-name="ce1">
            <text:p>1483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09.7" table:style-name="ce3">
            <text:p><text:s/>€ 209,7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84" table:style-name="ce1">
            <text:p>1484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00" table:style-name="ce3">
            <text:p><text:s/>€ 4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85" table:style-name="ce1">
            <text:p>1485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74.96" table:style-name="ce3">
            <text:p><text:s/>€ 474,9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86" table:style-name="ce1">
            <text:p>1486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37.48" table:style-name="ce3">
            <text:p><text:s/>€ 237,4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87" table:style-name="ce1">
            <text:p>1487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35" table:style-name="ce3">
            <text:p><text:s/>€ 23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88" table:style-name="ce1">
            <text:p>1488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20.85" table:style-name="ce3">
            <text:p><text:s/>€ 120,8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89" table:style-name="ce1">
            <text:p>1489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95.64" table:style-name="ce3">
            <text:p><text:s/>€ 95,6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90" table:style-name="ce1">
            <text:p>1490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74.96" table:style-name="ce3">
            <text:p><text:s/>€ 474,9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91" table:style-name="ce1">
            <text:p>1491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3578.06" table:style-name="ce3">
            <text:p><text:s/>€ 3.578,0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92" table:style-name="ce1">
            <text:p>1492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3854.26" table:style-name="ce3">
            <text:p><text:s/>€ 3.854,2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94" table:style-name="ce1">
            <text:p>1494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43.34" table:style-name="ce3">
            <text:p><text:s/>€ 143,3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00" table:style-name="ce1">
            <text:p>1500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4.36000000000001" table:style-name="ce3">
            <text:p><text:s/>€ 154,3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01" table:style-name="ce1">
            <text:p>1501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4.36000000000001" table:style-name="ce3">
            <text:p><text:s/>€ 154,3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02" table:style-name="ce1">
            <text:p>1502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56.47" table:style-name="ce3">
            <text:p><text:s/>€ 156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03" table:style-name="ce1">
            <text:p>1503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04" table:style-name="ce1">
            <text:p>1504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83.84" table:style-name="ce3">
            <text:p><text:s/>€ 183,8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05" table:style-name="ce1">
            <text:p>1505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25" table:style-name="ce3">
            <text:p><text:s/>€ 22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06" table:style-name="ce1">
            <text:p>1506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77.88" table:style-name="ce3">
            <text:p><text:s/>€ 177,8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07" table:style-name="ce1">
            <text:p>1507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09.7" table:style-name="ce3">
            <text:p><text:s/>€ 209,7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08" table:style-name="ce1">
            <text:p>1508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03.98" table:style-name="ce3">
            <text:p><text:s/>€ 203,9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09" table:style-name="ce1">
            <text:p>1509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90.54" table:style-name="ce3">
            <text:p><text:s/>€ 90,5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10" table:style-name="ce1">
            <text:p>1510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49.32" table:style-name="ce3">
            <text:p><text:s/>€ 249,3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11" table:style-name="ce1">
            <text:p>1511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04.85" table:style-name="ce3">
            <text:p><text:s/>€ 104,8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12" table:style-name="ce1">
            <text:p>1512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83.01" table:style-name="ce3">
            <text:p><text:s/>€ 83,0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13" table:style-name="ce1">
            <text:p>1513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19.05" table:style-name="ce3">
            <text:p><text:s/>€ 219,0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14" table:style-name="ce1">
            <text:p>1514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71.25" table:style-name="ce3">
            <text:p><text:s/>€ 171,2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15" table:style-name="ce1">
            <text:p>1515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65" table:style-name="ce3">
            <text:p><text:s/>€ 16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16" table:style-name="ce1">
            <text:p>1516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19.05" table:style-name="ce3">
            <text:p><text:s/>€ 219,0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17" table:style-name="ce1">
            <text:p>1517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623.29999999999995" table:style-name="ce3">
            <text:p><text:s/>€ 623,3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36" table:style-name="ce1">
            <text:p>1536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64.26" table:style-name="ce3">
            <text:p><text:s/>€ 164,2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37" table:style-name="ce1">
            <text:p>1537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7.83" table:style-name="ce3">
            <text:p><text:s/>€ 57,8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38" table:style-name="ce1">
            <text:p>1538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36.36" table:style-name="ce3">
            <text:p><text:s/>€ 236,3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39" table:style-name="ce1">
            <text:p>1539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945.48" table:style-name="ce3">
            <text:p><text:s/>€ 945,4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40" table:style-name="ce1">
            <text:p>1540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76.1" table:style-name="ce3">
            <text:p><text:s/>€ 476,1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629" table:style-name="ce1">
            <text:p>1629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012.2" table:style-name="ce3">
            <text:p><text:s/>€ 1.012,2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630" table:style-name="ce1">
            <text:p>1630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012.2" table:style-name="ce3">
            <text:p><text:s/>€ 1.012,2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631" table:style-name="ce1">
            <text:p>1631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55.88" table:style-name="ce3">
            <text:p><text:s/>€ 355,8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632" table:style-name="ce1">
            <text:p>1632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012.2" table:style-name="ce3">
            <text:p><text:s/>€ 1.012,2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633" table:style-name="ce1">
            <text:p>1633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012.2" table:style-name="ce3">
            <text:p><text:s/>€ 1.012,2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634" table:style-name="ce1">
            <text:p>1634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012.2" table:style-name="ce3">
            <text:p><text:s/>€ 1.012,2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07" table:style-name="ce1">
            <text:p>1707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currency" office:value="26.57" table:style-name="ce3">
            <text:p><text:s/>€ 26,5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08" table:style-name="ce1">
            <text:p>1708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currency" office:value="719.62" table:style-name="ce3">
            <text:p><text:s/>€ 719,6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09" table:style-name="ce1">
            <text:p>1709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currency" office:value="1207.8399999999999" table:style-name="ce3">
            <text:p><text:s/>€ 1.207,8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13" table:style-name="ce1">
            <text:p>1713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currency" office:value="7190.01" table:style-name="ce3">
            <text:p><text:s/>€ 7.190,0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14" table:style-name="ce1">
            <text:p>1714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currency" office:value="1230.06" table:style-name="ce3">
            <text:p><text:s/>€ 1.230,0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15" table:style-name="ce1">
            <text:p>1715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currency" office:value="429.99" table:style-name="ce3">
            <text:p><text:s/>€ 429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16" table:style-name="ce1">
            <text:p>1716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currency" office:value="475.46" table:style-name="ce3">
            <text:p><text:s/>€ 475,4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17" table:style-name="ce1">
            <text:p>1717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currency" office:value="189.68" table:style-name="ce3">
            <text:p><text:s/>€ 189,6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18" table:style-name="ce1">
            <text:p>1718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currency" office:value="301.27" table:style-name="ce3">
            <text:p><text:s/>€ 301,2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19" table:style-name="ce1">
            <text:p>1719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currency" office:value="645.26" table:style-name="ce3">
            <text:p><text:s/>€ 645,2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20" table:style-name="ce1">
            <text:p>1720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currency" office:value="665.38" table:style-name="ce3">
            <text:p><text:s/>€ 665,3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21" table:style-name="ce1">
            <text:p>1721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currency" office:value="594.79999999999995" table:style-name="ce3">
            <text:p><text:s/>€ 594,8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22" table:style-name="ce1">
            <text:p>1722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currency" office:value="727.06" table:style-name="ce3">
            <text:p><text:s/>€ 727,0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40" table:style-name="ce1">
            <text:p>1740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PERSONALE ADDETTO AL SERVIZIO EDILIZIA ABITATIVA</text:p>
          </table:table-cell>
          <table:table-cell table:style-name="ce1"/>
          <table:table-cell office:value-type="currency" office:value="134.06" table:style-name="ce3">
            <text:p><text:s/>€ 134,0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41" table:style-name="ce1">
            <text:p>1741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PERSONALE ADDETTO AL SERVIZIO EDILIZIA ABITATIVA</text:p>
          </table:table-cell>
          <table:table-cell table:style-name="ce1"/>
          <table:table-cell office:value-type="currency" office:value="2041.46" table:style-name="ce3">
            <text:p><text:s/>€ 2.041,4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42" table:style-name="ce1">
            <text:p>1742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PERSONALE ADDETTO AL SERVIZIO EDILIZIA ABITATIVA</text:p>
          </table:table-cell>
          <table:table-cell table:style-name="ce1"/>
          <table:table-cell office:value-type="currency" office:value="8668.42" table:style-name="ce3">
            <text:p><text:s/>€ 8.668,4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45" table:style-name="ce1">
            <text:p>1745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PERSONALE ADDETTO AL SERVIZIO EDILIZIA ABITATIVA</text:p>
          </table:table-cell>
          <table:table-cell table:style-name="ce1"/>
          <table:table-cell office:value-type="currency" office:value="42258" table:style-name="ce3">
            <text:p><text:s/>€ 42.258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46" table:style-name="ce1">
            <text:p>1746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PERSONALE ADDETTO AL SERVIZIO EDILIZIA ABITATIVA</text:p>
          </table:table-cell>
          <table:table-cell table:style-name="ce1"/>
          <table:table-cell office:value-type="currency" office:value="2928.6" table:style-name="ce3">
            <text:p><text:s/>€ 2.928,6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47" table:style-name="ce1">
            <text:p>1747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PERSONALE ADDETTO AL SERVIZIO EDILIZIA ABITATIVA</text:p>
          </table:table-cell>
          <table:table-cell table:style-name="ce1"/>
          <table:table-cell office:value-type="currency" office:value="801.06" table:style-name="ce3">
            <text:p><text:s/>€ 801,0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48" table:style-name="ce1">
            <text:p>1748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PERSONALE ADDETTO AL SERVIZIO EDILIZIA ABITATIVA</text:p>
          </table:table-cell>
          <table:table-cell table:style-name="ce1"/>
          <table:table-cell office:value-type="currency" office:value="1141.77" table:style-name="ce3">
            <text:p><text:s/>€ 1.141,7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49" table:style-name="ce1">
            <text:p>1749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PERSONALE ADDETTO AL SERVIZIO EDILIZIA ABITATIVA</text:p>
          </table:table-cell>
          <table:table-cell table:style-name="ce1"/>
          <table:table-cell office:value-type="currency" office:value="1246.9000000000001" table:style-name="ce3">
            <text:p><text:s/>€ 1.246,9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50" table:style-name="ce1">
            <text:p>1750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PERSONALE ADDETTO AL SERVIZIO EDILIZIA ABITATIVA</text:p>
          </table:table-cell>
          <table:table-cell table:style-name="ce1"/>
          <table:table-cell office:value-type="currency" office:value="1216.6600000000001" table:style-name="ce3">
            <text:p><text:s/>€ 1.216,6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51" table:style-name="ce1">
            <text:p>1751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PERSONALE ADDETTO AL SERVIZIO EDILIZIA ABITATIVA</text:p>
          </table:table-cell>
          <table:table-cell table:style-name="ce1"/>
          <table:table-cell office:value-type="currency" office:value="1212.8900000000001" table:style-name="ce3">
            <text:p><text:s/>€ 1.212,8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52" table:style-name="ce1">
            <text:p>1752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PERSONALE ADDETTO AL SERVIZIO EDILIZIA ABITATIVA</text:p>
          </table:table-cell>
          <table:table-cell table:style-name="ce1"/>
          <table:table-cell office:value-type="currency" office:value="1206.81" table:style-name="ce3">
            <text:p><text:s/>€ 1.206,8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53" table:style-name="ce1">
            <text:p>1753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PERSONALE ADDETTO AL SERVIZIO EDILIZIA ABITATIVA</text:p>
          </table:table-cell>
          <table:table-cell table:style-name="ce1"/>
          <table:table-cell office:value-type="currency" office:value="1220.52" table:style-name="ce3">
            <text:p><text:s/>€ 1.220,5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54" table:style-name="ce1">
            <text:p>1754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PERSONALE ADDETTO AL SERVIZIO EDILIZIA ABITATIVA</text:p>
          </table:table-cell>
          <table:table-cell table:style-name="ce1"/>
          <table:table-cell office:value-type="currency" office:value="1375.26" table:style-name="ce3">
            <text:p><text:s/>€ 1.375,2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55" table:style-name="ce1">
            <text:p>1755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PERSONALE ADDETTO AL SERVIZIO EDILIZIA ABITATIVA</text:p>
          </table:table-cell>
          <table:table-cell table:style-name="ce1"/>
          <table:table-cell office:value-type="currency" office:value="1623.33" table:style-name="ce3">
            <text:p><text:s/>€ 1.623,3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56" table:style-name="ce1">
            <text:p>1756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PERSONALE ADDETTO AL SERVIZIO EDILIZIA ABITATIVA</text:p>
          </table:table-cell>
          <table:table-cell table:style-name="ce1"/>
          <table:table-cell office:value-type="currency" office:value="1812.14" table:style-name="ce3">
            <text:p><text:s/>€ 1.812,1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57" table:style-name="ce1">
            <text:p>1757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PERSONALE ADDETTO AL SERVIZIO EDILIZIA ABITATIVA</text:p>
          </table:table-cell>
          <table:table-cell table:style-name="ce1"/>
          <table:table-cell office:value-type="currency" office:value="2284.5700000000002" table:style-name="ce3">
            <text:p><text:s/>€ 2.284,5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72" table:style-name="ce1">
            <text:p>1772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71.25" table:style-name="ce3">
            <text:p><text:s/>€ 171,2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73" table:style-name="ce1">
            <text:p>1773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34.38999999999999" table:style-name="ce3">
            <text:p><text:s/>€ 134,3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74" table:style-name="ce1">
            <text:p>1774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93.88" table:style-name="ce3">
            <text:p><text:s/>€ 93,8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75" table:style-name="ce1">
            <text:p>1775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20.18" table:style-name="ce3">
            <text:p><text:s/>€ 220,1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76" table:style-name="ce1">
            <text:p>1776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85.04" table:style-name="ce3">
            <text:p><text:s/>€ 85,0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77" table:style-name="ce1">
            <text:p>1777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78" table:style-name="ce1">
            <text:p>1778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42.97999999999999" table:style-name="ce3">
            <text:p><text:s/>€ 142,9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79" table:style-name="ce1">
            <text:p>1779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02.47" table:style-name="ce3">
            <text:p><text:s/>€ 102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80" table:style-name="ce1">
            <text:p>1780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74.15" table:style-name="ce3">
            <text:p><text:s/>€ 174,1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81" table:style-name="ce1">
            <text:p>1781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42.49" table:style-name="ce3">
            <text:p><text:s/>€ 142,4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82" table:style-name="ce1">
            <text:p>1782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09.06" table:style-name="ce3">
            <text:p><text:s/>€ 209,0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83" table:style-name="ce1">
            <text:p>1783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99.21" table:style-name="ce3">
            <text:p><text:s/>€ 199,2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84" table:style-name="ce1">
            <text:p>1784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75" table:style-name="ce3">
            <text:p><text:s/>€ 27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85" table:style-name="ce1">
            <text:p>1785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85.78" table:style-name="ce3">
            <text:p><text:s/>€ 85,7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86" table:style-name="ce1">
            <text:p>1786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33.44" table:style-name="ce3">
            <text:p><text:s/>€ 133,4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87" table:style-name="ce1">
            <text:p>1787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50" table:style-name="ce3">
            <text:p><text:s/>€ 4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88" table:style-name="ce1">
            <text:p>1788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77.84" table:style-name="ce3">
            <text:p><text:s/>€ 477,8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89" table:style-name="ce1">
            <text:p>1789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12.94" table:style-name="ce3">
            <text:p><text:s/>€ 312,9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90" table:style-name="ce1">
            <text:p>1790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08.72000000000003" table:style-name="ce3">
            <text:p><text:s/>€ 308,7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91" table:style-name="ce1">
            <text:p>1791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80" table:style-name="ce3">
            <text:p><text:s/>€ 48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92" table:style-name="ce1">
            <text:p>1792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66.88" table:style-name="ce3">
            <text:p><text:s/>€ 266,8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93" table:style-name="ce1">
            <text:p>1793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8.95999999999998" table:style-name="ce3">
            <text:p><text:s/>€ 258,9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94" table:style-name="ce1">
            <text:p>1794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89.9" table:style-name="ce3">
            <text:p><text:s/>€ 189,9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95" table:style-name="ce1">
            <text:p>1795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12.94" table:style-name="ce3">
            <text:p><text:s/>€ 312,9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96" table:style-name="ce1">
            <text:p>1796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600" table:style-name="ce3">
            <text:p><text:s/>€ 6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97" table:style-name="ce1">
            <text:p>1797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69.10000000000002" table:style-name="ce3">
            <text:p><text:s/>€ 269,1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98" table:style-name="ce1">
            <text:p>1798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85.95999999999998" table:style-name="ce3">
            <text:p><text:s/>€ 285,9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99" table:style-name="ce1">
            <text:p>1799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74.96" table:style-name="ce3">
            <text:p><text:s/>€ 474,9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00" table:style-name="ce1">
            <text:p>1800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73.49" table:style-name="ce3">
            <text:p><text:s/>€ 173,4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01" table:style-name="ce1">
            <text:p>1801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98.27" table:style-name="ce3">
            <text:p><text:s/>€ 198,2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02" table:style-name="ce1">
            <text:p>1802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854.94" table:style-name="ce3">
            <text:p><text:s/>€ 854,9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03" table:style-name="ce1">
            <text:p>1803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00" table:style-name="ce3">
            <text:p><text:s/>€ 3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04" table:style-name="ce1">
            <text:p>1804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12.5" table:style-name="ce3">
            <text:p><text:s/>€ 412,5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05" table:style-name="ce1">
            <text:p>1805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900" table:style-name="ce3">
            <text:p><text:s/>€ 9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06" table:style-name="ce1">
            <text:p>1806</text:p>
          </table:table-cell>
          <table:table-cell office:value-type="date" office:date-value="2021-03-30T00:00:00" table:style-name="ce2">
            <text:p>30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600" table:style-name="ce3">
            <text:p><text:s/>€ 6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32" table:style-name="ce1">
            <text:p>1832</text:p>
          </table:table-cell>
          <table:table-cell office:value-type="date" office:date-value="2021-03-31T00:00:00" table:style-name="ce2">
            <text:p>3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66.239999999999995" table:style-name="ce3">
            <text:p><text:s/>€ 66,2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33" table:style-name="ce1">
            <text:p>1833</text:p>
          </table:table-cell>
          <table:table-cell office:value-type="date" office:date-value="2021-03-31T00:00:00" table:style-name="ce2">
            <text:p>3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48.66" table:style-name="ce3">
            <text:p><text:s/>€ 148,6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40" table:style-name="ce1">
            <text:p>1840</text:p>
          </table:table-cell>
          <table:table-cell office:value-type="date" office:date-value="2021-03-31T00:00:00" table:style-name="ce2">
            <text:p>3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66.239999999999995" table:style-name="ce3">
            <text:p><text:s/>€ 66,2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4" table:style-name="ce1">
            <text:p>54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currency" office:value="10958.43" table:style-name="ce3">
            <text:p><text:s/>€ 10.958,43<text:s/>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5" table:style-name="ce1">
            <text:p>55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currency" office:value="3692.31" table:style-name="ce3">
            <text:p><text:s/>€ 3.692,31<text:s/>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6" table:style-name="ce1">
            <text:p>56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currency" office:value="4361.92" table:style-name="ce3">
            <text:p><text:s/>€ 4.361,92<text:s/>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7" table:style-name="ce1">
            <text:p>57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82" table:style-name="ce3">
            <text:p><text:s/>€ 82,00<text:s/>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8" table:style-name="ce1">
            <text:p>58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6.7" table:style-name="ce3">
            <text:p><text:s/>€ 56,70<text:s/>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0" table:style-name="ce1">
            <text:p>60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79.52" table:style-name="ce3">
            <text:p><text:s/>€ 479,52<text:s/>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96" table:style-name="ce1">
            <text:p>296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31.4" table:style-name="ce3">
            <text:p><text:s/>€ 131,40<text:s/>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97" table:style-name="ce1">
            <text:p>297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1" table:style-name="ce3">
            <text:p><text:s/>€ 31,00<text:s/>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55" table:style-name="ce1">
            <text:p>355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23.1" table:style-name="ce3">
            <text:p><text:s/>€ 223,10<text:s/>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56" table:style-name="ce1">
            <text:p>356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23.1" table:style-name="ce3">
            <text:p><text:s/>€ 223,10<text:s/>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01" table:style-name="ce1">
            <text:p>701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34.54" table:style-name="ce3">
            <text:p><text:s/>€ 134,54<text:s/>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26" table:style-name="ce1">
            <text:p>726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currency" office:value="7778.82" table:style-name="ce3">
            <text:p><text:s/>€ 7.778,82<text:s/>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30" table:style-name="ce1">
            <text:p>730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65" table:style-name="ce3">
            <text:p><text:s/>€ 365,00<text:s/>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915" table:style-name="ce1">
            <text:p>915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20.3" table:style-name="ce3">
            <text:p><text:s/>€ 220,30<text:s/>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28" table:style-name="ce1">
            <text:p>1028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9.079999999999998" table:style-name="ce3">
            <text:p><text:s/>€ 19,08<text:s/>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29" table:style-name="ce1">
            <text:p>1029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16.82" table:style-name="ce3">
            <text:p><text:s/>€ 316,82<text:s/>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30" table:style-name="ce1">
            <text:p>1030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532.70000000000005" table:style-name="ce3">
            <text:p><text:s/>€ 532,70<text:s/>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62" table:style-name="ce1">
            <text:p>1062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7.3" table:style-name="ce3">
            <text:p><text:s/>€ 7,30<text:s/>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63" table:style-name="ce1">
            <text:p>1063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82.38" table:style-name="ce3">
            <text:p><text:s/>€ 382,38<text:s/>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87" table:style-name="ce1">
            <text:p>1187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327.65" table:style-name="ce3">
            <text:p><text:s/>€ 1.327,65<text:s/>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63" table:style-name="ce1">
            <text:p>1263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.53" table:style-name="ce3">
            <text:p><text:s/>€ 25,53<text:s/>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78" table:style-name="ce1">
            <text:p>1378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5.08" table:style-name="ce3">
            <text:p><text:s/>€ 25,08<text:s/>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93" table:style-name="ce1">
            <text:p>1493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41.7" table:style-name="ce3">
            <text:p><text:s/>€ 241,70<text:s/>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97" table:style-name="ce1">
            <text:p>1497</text:p>
          </table:table-cell>
          <table:table-cell office:value-type="date" office:date-value="2021-03-09T00:00:00" table:style-name="ce2">
            <text:p>09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337.4" table:style-name="ce3">
            <text:p><text:s/>€ 337,40<text:s/>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98" table:style-name="ce1">
            <text:p>1498</text:p>
          </table:table-cell>
          <table:table-cell office:value-type="date" office:date-value="2021-03-09T00:00:00" table:style-name="ce2">
            <text:p>09/03/2021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currency" office:value="15096.22" table:style-name="ce3">
            <text:p><text:s/>€ 15.096,22<text:s/>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99" table:style-name="ce1">
            <text:p>1499</text:p>
          </table:table-cell>
          <table:table-cell office:value-type="date" office:date-value="2021-03-09T00:00:00" table:style-name="ce2">
            <text:p>09/03/2021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currency" office:value="4923.07" table:style-name="ce3">
            <text:p><text:s/>€ 4.923,07<text:s/>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32" table:style-name="ce1">
            <text:p>1532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42.6" table:style-name="ce3">
            <text:p><text:s/>€ 42,60<text:s/>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33" table:style-name="ce1">
            <text:p>1533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20.5" table:style-name="ce3">
            <text:p><text:s/>€ 20,50<text:s/>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472" table:style-name="ce1">
            <text:p>472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EURORISK SRL</text:p>
          </table:table-cell>
          <table:table-cell table:style-name="ce1"/>
          <table:table-cell office:value-type="currency" office:value="316.51" table:style-name="ce3">
            <text:p><text:s/>€ 316,51<text:s/>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473" table:style-name="ce1">
            <text:p>473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EURORISK SRL</text:p>
          </table:table-cell>
          <table:table-cell table:style-name="ce1"/>
          <table:table-cell office:value-type="currency" office:value="74.08" table:style-name="ce3">
            <text:p><text:s/>€ 74,08<text:s/>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474" table:style-name="ce1">
            <text:p>474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EURORISK SRL</text:p>
          </table:table-cell>
          <table:table-cell table:style-name="ce1"/>
          <table:table-cell office:value-type="currency" office:value="20.74" table:style-name="ce3">
            <text:p><text:s/>€ 20,74<text:s/>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475" table:style-name="ce1">
            <text:p>475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EURORISK SRL</text:p>
          </table:table-cell>
          <table:table-cell table:style-name="ce1"/>
          <table:table-cell office:value-type="currency" office:value="31.11" table:style-name="ce3">
            <text:p><text:s/>€ 31,11<text:s/>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476" table:style-name="ce1">
            <text:p>476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EURORISK SRL</text:p>
          </table:table-cell>
          <table:table-cell table:style-name="ce1"/>
          <table:table-cell office:value-type="currency" office:value="432.07" table:style-name="ce3">
            <text:p><text:s/>€ 432,07<text:s/>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477" table:style-name="ce1">
            <text:p>477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EURORISK SRL</text:p>
          </table:table-cell>
          <table:table-cell table:style-name="ce1"/>
          <table:table-cell office:value-type="currency" office:value="51.49" table:style-name="ce3">
            <text:p><text:s/>€ 51,49<text:s/>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07" table:style-name="ce1">
            <text:p>507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currency" office:value="353.02" table:style-name="ce3">
            <text:p><text:s/>€ 353,02<text:s/>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67" table:style-name="ce1">
            <text:p>1167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currency" office:value="354.75" table:style-name="ce3">
            <text:p><text:s/>€ 354,75<text:s/>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68" table:style-name="ce1">
            <text:p>1168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currency" office:value="5622.65" table:style-name="ce3">
            <text:p><text:s/>€ 5.622,65<text:s/>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636" table:style-name="ce1">
            <text:p>1636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currency" office:value="203.44" table:style-name="ce3">
            <text:p><text:s/>€ 203,44<text:s/>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637" table:style-name="ce1">
            <text:p>1637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currency" office:value="5434.92" table:style-name="ce3">
            <text:p><text:s/>€ 5.434,92<text:s/>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number-rows-repeated="10472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/>
    <meta:creation-date>2022-01-03T07:50:55Z</meta:creation-date>
    <dc:date>2022-01-03T07:52:43Z</dc:date>
  </office:meta>
</office:document-meta>
</file>